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automatic-styles>
    <style:style style:name="section_01" style:master-page-name="master_01" style:family="paragraph">
      <style:paragraph-properties fo:line-height="0.5pt" fo:margin-top="0cm" fo:margin-bottom="0cm" fo:padding-top="0cm" fo:padding-bottom="0cm"/>
      <style:text-properties text:display="none" fo:font-size="0.5pt"/>
    </style:style>
    <style:style style:name="style_54259dcfa2eed113597876" style:family="paragraph" style:master-page-name="master_01">
      <style:paragraph-properties fo:padding-bottom="0pt" fo:padding-left="0pt" fo:padding-right="0pt" fo:padding-top="0pt" style:vertical-align="top"/>
      <style:text-properties/>
    </style:style>
    <style:style style:name="style_54259dcfa32d5710102860" style:family="text">
      <style:text-properties/>
    </style:style>
    <style:style style:name="style_54259dcfa32d5128811270" style:family="paragraph">
      <style:paragraph-properties fo:padding-bottom="0pt" fo:padding-left="0pt" fo:padding-right="0pt" fo:padding-top="0pt" style:vertical-align="top" fo:text-align="justify"/>
      <style:text-properties/>
    </style:style>
    <style:style style:name="style_54259dcfa32d5465834292" style:family="text">
      <style:text-properties/>
    </style:style>
    <style:style style:name="style_54259dcfa32d5733791738" style:family="text">
      <style:text-properties/>
    </style:style>
    <style:style style:name="style_54259dcfa32d5052938212" style:family="text">
      <style:text-properties/>
    </style:style>
    <style:style style:name="style_54259dcfa32d5444207895" style:family="text">
      <style:text-properties/>
    </style:style>
    <style:style style:name="style_54259dcfa32d5245024438" style:family="text">
      <style:text-properties/>
    </style:style>
    <style:style style:name="style_54259dcfa32d5649691790" style:family="text">
      <style:text-properties/>
    </style:style>
    <style:style style:name="style_54259dcfa36bd256870175" style:family="text">
      <style:text-properties/>
    </style:style>
    <style:style style:name="style_54259dcfa36bd768656473" style:family="text">
      <style:text-properties/>
    </style:style>
    <style:style style:name="style_54259dcfa36bd832842235" style:family="text">
      <style:text-properties/>
    </style:style>
    <style:style style:name="style_54259dcfa36bd635235876" style:family="text">
      <style:text-properties/>
    </style:style>
    <style:style style:name="style_54259dcfa36bd469118253" style:family="text">
      <style:text-properties/>
    </style:style>
    <style:style style:name="style_54259dcfa36bd479933312" style:family="text">
      <style:text-properties/>
    </style:style>
    <style:style style:name="style_54259dcfa36bd546637629" style:family="text">
      <style:text-properties/>
    </style:style>
    <style:style style:name="style_54259dcfa36bd517811275" style:family="text">
      <style:text-properties/>
    </style:style>
    <style:style style:name="style_54259dcfa36bd141972392" style:family="text">
      <style:text-properties/>
    </style:style>
    <style:style style:name="style_54259dcfa36bd512925514" style:family="text">
      <style:text-properties/>
    </style:style>
    <style:style style:name="style_54259dcfa36bd138391555" style:family="text">
      <style:text-properties/>
    </style:style>
    <style:style style:name="style_54259dcfa36bd121903158" style:family="text">
      <style:text-properties/>
    </style:style>
    <style:style style:name="style_54259dcfa36bd785487245" style:family="text">
      <style:text-properties/>
    </style:style>
    <style:style style:name="style_54259dcfa36bd899253155" style:family="text">
      <style:text-properties/>
    </style:style>
    <style:style style:name="style_54259dcfa36bd290227687" style:family="text">
      <style:text-properties/>
    </style:style>
    <style:style style:name="style_54259dcfa36bd916526967" style:family="text">
      <style:text-properties/>
    </style:style>
    <style:style style:name="style_54259dcfa36bd864802608" style:family="text">
      <style:text-properties/>
    </style:style>
    <style:style style:name="style_54259dcfa36bd265763729" style:family="text">
      <style:text-properties/>
    </style:style>
    <style:style style:name="style_54259dcfa36bd680662506" style:family="text">
      <style:text-properties/>
    </style:style>
    <style:style style:name="style_54259dcfa36bd048619108" style:family="text">
      <style:text-properties/>
    </style:style>
    <style:style style:name="style_54259dcfa36bd238229572" style:family="text">
      <style:text-properties/>
    </style:style>
    <style:style style:name="style_54259dcfa36bd436192745" style:family="text">
      <style:text-properties/>
    </style:style>
    <style:style style:name="style_54259dcfa36bd375583180" style:family="text">
      <style:text-properties/>
    </style:style>
    <style:style style:name="style_54259dcfa36bd343770713" style:family="text">
      <style:text-properties/>
    </style:style>
    <style:style style:name="style_54259dcfa36bd323328745" style:family="graphic" style:parent-style-name="defaultGraphicsStyle">
      <style:graphic-properties style:run-through="foreground" style:wrap="parallel" style:vertical-rel="line" fo:background-color="transparent"/>
      <style:text-properties/>
    </style:style>
    <style:style style:name="style_54259dcfa3e8e785485741" style:family="paragraph">
      <style:paragraph-properties fo:padding-bottom="0pt" fo:padding-left="0pt" fo:padding-right="0pt" fo:padding-top="0pt" style:vertical-align="top"/>
      <style:text-properties/>
    </style:style>
    <style:style style:name="style_54259dcfa3e8e371935783" style:family="graphic" style:parent-style-name="defaultGraphicsStyle">
      <style:graphic-properties style:run-through="foreground" style:wrap="parallel" style:vertical-pos="from-top" style:vertical-rel="page-content" style:horizontal-rel="page-content" fo:padding-bottom="0.5cm" fo:padding-left="0.5cm" fo:padding-right="0.5cm" fo:padding-top="0.5cm" fo:margin-bottom="0pt" fo:margin-left="0.5cm" fo:margin-right="0.5cm" fo:margin-top="0pt" svg:stroke-width="1.5pt" draw:stroke="solid" svg:stroke-color="#0000FF" fo:border-bottom="1.5pt solid #0000FF" fo:border-left="1.5pt solid #0000FF" fo:border-right="1.5pt solid #0000FF" fo:border-top="1.5pt solid #0000FF" fo:border="1.5pt solid #0000FF" fo:background-color="transparent"/>
      <style:text-properties/>
    </style:style>
    <style:style style:name="style_54259dcfa3e8e411281591" style:family="paragraph">
      <style:paragraph-properties fo:padding-bottom="0pt" fo:padding-left="0pt" fo:padding-right="0pt" fo:padding-top="0pt" style:vertical-align="top"/>
      <style:text-properties/>
    </style:style>
    <style:style style:name="style_54259dcfa3e8e335460068" style:family="text">
      <style:text-properties/>
    </style:style>
    <style:style style:name="style_54259dcfa61b6338391577" style:family="paragraph">
      <style:paragraph-properties fo:padding-bottom="0pt" fo:padding-left="0pt" fo:padding-right="0pt" fo:padding-top="0pt" style:vertical-align="top"/>
      <style:text-properties/>
    </style:style>
    <style:style style:name="style_54259dcfa61b6388791546" style:family="text">
      <style:text-properties/>
    </style:style>
    <style:style style:name="style_54259dcfa61b6263524865" style:family="paragraph">
      <style:paragraph-properties fo:padding-bottom="0pt" fo:padding-left="0pt" fo:padding-right="0pt" fo:padding-top="0pt" style:vertical-align="top"/>
      <style:text-properties/>
    </style:style>
    <style:style style:name="style_54259dcfa61b6085197540" style:family="text">
      <style:text-properties/>
    </style:style>
    <style:style style:name="style_54259dcfa61b6700290412" style:family="paragraph">
      <style:paragraph-properties fo:padding-bottom="0pt" fo:padding-left="0pt" fo:padding-right="0pt" fo:padding-top="0pt" style:vertical-align="top"/>
      <style:text-properties/>
    </style:style>
    <style:style style:name="style_54259dcfa61b6792041875" style:family="text">
      <style:text-properties/>
    </style:style>
    <style:style style:name="style_54259dcfa61b6014633453" style:family="paragraph">
      <style:paragraph-properties fo:padding-bottom="0pt" fo:padding-left="0pt" fo:padding-right="0pt" fo:padding-top="0pt" style:vertical-align="top"/>
      <style:text-properties/>
    </style:style>
    <style:style style:name="style_54259dcfa61b6688636422" style:family="text">
      <style:text-properties/>
    </style:style>
    <text:list-style style:name="list_54259dcfa3e8e008019796">
      <text:list-level-style-bullet text:level="1" text:style-name="html52pdf_bullet" text:bullet-char="•">
        <style:list-level-properties text:list-level-position-and-space-mode="label-alignment">
          <style:list-level-label-alignment text:label-followed-by="listtab" fo:text-indent="-0.635cm" text:list-tab-stop-position="1.27cm" fo:margin-left="1.27cm"/>
        </style:list-level-properties>
      </text:list-level-style-bullet>
    </text:list-style>
  </office:automatic-styles>
  <office:body>
    <office:text text:use-soft-page-breaks="true">
      <text:p text:style-name="style_54259dcfa2eed113597876"><text:span text:style-name="style_54259dcfa32d5710102860">A paragraph with an absolutely positioned textbox:</text:span></text:p>
      <text:p text:style-name="style_54259dcfa32d5128811270"><text:span text:style-name="style_54259dcfa32d5465834292">This text content should be wrapping the textbox. We repeat it quite a few times so you can see the effect. </text:span><text:span text:style-name="style_54259dcfa32d5733791738">This text content should be wrapping the textbox. We repeat it quite a few times so you can see the effect. </text:span><text:span text:style-name="style_54259dcfa32d5052938212">This text content should be wrapping the textbox. We repeat it quite a few times so you can see the effect. </text:span><text:span text:style-name="style_54259dcfa32d5444207895">This text content should be wrapping the textbox. We repeat it quite a few times so you can see the effect. </text:span><text:span text:style-name="style_54259dcfa32d5245024438">This text content should be wrapping the textbox. We repeat it quite a few times so you can see the effect. </text:span><text:span text:style-name="style_54259dcfa32d5649691790">This text content should be wrapping the textbox. We repeat it quite a few times so you can see the effect. </text:span><text:span text:style-name="style_54259dcfa36bd256870175">This text content should be wrapping the textbox. We repeat it quite a few times so you can see the effect. </text:span><text:span text:style-name="style_54259dcfa36bd768656473">This text content should be wrapping the textbox. We repeat it quite a few times so you can see the effect. </text:span><text:span text:style-name="style_54259dcfa36bd832842235">This text content should be wrapping the textbox. We repeat it quite a few times so you can see the effect. </text:span><text:span text:style-name="style_54259dcfa36bd635235876">This text content should be wrapping the textbox. We repeat it quite a few times so you can see the effect. </text:span><text:span text:style-name="style_54259dcfa36bd469118253">This text content should be wrapping the textbox. We repeat it quite a few times so you can see the effect. </text:span><text:span text:style-name="style_54259dcfa36bd479933312">This text content should be wrapping the textbox. We repeat it quite a few times so you can see the effect. </text:span><text:span text:style-name="style_54259dcfa36bd546637629">This text content should be wrapping the textbox. We repeat it quite a few times so you can see the effect. </text:span><text:span text:style-name="style_54259dcfa36bd517811275">This text content should be wrapping the textbox. We repeat it quite a few times so you can see the effect. </text:span><text:span text:style-name="style_54259dcfa36bd141972392">This text content should be wrapping the textbox. We repeat it quite a few times so you can see the effect. </text:span><text:span text:style-name="style_54259dcfa36bd512925514">This text content should be wrapping the textbox. We repeat it quite a few times so you can see the effect. </text:span><text:span text:style-name="style_54259dcfa36bd138391555">This text content should be wrapping the textbox. We repeat it quite a few times so you can see the effect. </text:span><text:span text:style-name="style_54259dcfa36bd121903158">This text content should be wrapping the textbox. We repeat it quite a few times so you can see the effect. </text:span><text:span text:style-name="style_54259dcfa36bd785487245">This text content should be wrapping the textbox. We repeat it quite a few times so you can see the effect. </text:span><text:span text:style-name="style_54259dcfa36bd899253155">This text content should be wrapping the textbox. We repeat it quite a few times so you can see the effect. </text:span><text:span text:style-name="style_54259dcfa36bd290227687">This text content should be wrapping the textbox. We repeat it quite a few times so you can see the effect. </text:span><text:span text:style-name="style_54259dcfa36bd916526967">This text content should be wrapping the textbox. We repeat it quite a few times so you can see the effect. </text:span><text:span text:style-name="style_54259dcfa36bd864802608">This text content should be wrapping the textbox. We repeat it quite a few times so you can see the effect. </text:span><text:span text:style-name="style_54259dcfa36bd265763729">This text content should be wrapping the textbox. We repeat it quite a few times so you can see the effect. </text:span><text:span text:style-name="style_54259dcfa36bd680662506">This text content should be wrapping the textbox. We repeat it quite a few times so you can see the effect. </text:span><text:span text:style-name="style_54259dcfa36bd048619108">This text content should be wrapping the textbox. We repeat it quite a few times so you can see the effect. </text:span><text:span text:style-name="style_54259dcfa36bd238229572">This text content should be wrapping the textbox. We repeat it quite a few times so you can see the effect. </text:span><text:span text:style-name="style_54259dcfa36bd436192745">This text content should be wrapping the textbox. We repeat it quite a few times so you can see the effect. </text:span><text:span text:style-name="style_54259dcfa36bd375583180">This text content should be wrapping the textbox. We repeat it quite a few times so you can see the effect. </text:span><text:span text:style-name="style_54259dcfa36bd343770713">This text content should be wrapping the textbox. We repeat it quite a few times so you can see the effect. </text:span></text:p>
      <text:p text:style-name="style_54259dcfa3e8e785485741"><text:span><draw:frame xmlns:draw="urn:oasis:names:tc:opendocument:xmlns:drawing:1.0" xmlns:text="urn:oasis:names:tc:opendocument:xmlns:text:1.0" draw:style-name="style_54259dcfa3e8e371935783" draw:name="54259dcfa3e8e" text:anchor-type="page" svg:width="7cm" svg:height="4cm" svg:x="4cm" svg:y="2cm"><draw:text-box draw:style-name="style_54259dcfa3e8e339045939"><text:p text:style-name="style_54259dcfa3e8e411281591"><text:span text:style-name="style_54259dcfa3e8e335460068">First paragraph within the textbox.</text:span></text:p><text:list text:style-name="list_54259dcfa3e8e008019796" xml:id="list_54259dcfa3e8e008019796_0"><text:list-item><text:p text:style-name="style_54259dcfa61b6338391577"><text:span text:style-name="style_54259dcfa61b6388791546">List item 1</text:span></text:p></text:list-item><text:list-item><text:p text:style-name="style_54259dcfa61b6263524865"><text:span text:style-name="style_54259dcfa61b6085197540">List item 2</text:span></text:p></text:list-item></text:list><text:p text:style-name="style_54259dcfa61b6700290412"><text:span text:style-name="style_54259dcfa61b6792041875">Last paragraph within the textbox.</text:span></text:p></draw:text-box></draw:frame></text:span></text:p>
      <text:p text:style-name="style_54259dcfa61b6014633453"><text:span text:style-name="style_54259dcfa61b6688636422">And an extra paragraph that should also be wrapping the textbox in order to illustrated how the flaoting of textboxes do work. 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OpenSymbol" svg:font-family="OpenSymbol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style:style style:name="html52pdf_bullet" style:family="text">
      <style:text-properties style:font-name="OpenSymbol" style:font-name-asian="OpenSymbol" style:font-name-complex="OpenSymbol"/>
    </style:style>
  </office:styles>
  <office:automatic-styles>
    <style:page-layout style:name="layout_0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aster_01" style:page-layout-name="layout_0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HTML52PDF</meta:generator>
    <dc:title/>
    <dc:description/>
    <dc:subject/>
    <meta:initial-creator>HTML52PDF</meta:initial-creator>
    <dc:creator>HTML52PDF</dc:creator>
    <meta:creation-date>2014-05-05T10:12:00Z</meta:creation-date>
    <dc:date>2014-05-05T10:12:00Z</dc:date>
    <meta:template xlink:href="Normal.dotm" xlink:type="simple"/>
    <meta:document-statistic/>
  </office:meta>
</office:document-meta>
</file>