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cedeec113c/content.xml" manifest:media-type="text/xml"/>
  <manifest:file-entry manifest:full-path="chart_542cedeec113c/styles.xml" manifest:media-type="text/xml"/>
  <manifest:file-entry manifest:full-path="chart_542cedeec113c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cedeec0584453188906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cedeec096c384978547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cedeec096c384978547" style:family="paragraph">
      <style:paragraph-properties svg:width="12cm" svg:height="9cm" fo:border-bottom="1pt none #000000" fo:border-left="1pt none #000000" fo:border-right="1pt none #000000" fo:border-top="1pt none #000000"/>
      <style:text-properties svg:width="12cm" svg:height="9cm"/>
    </style:style>
  </office:automatic-styles>
  <office:body>
    <office:text text:use-soft-page-breaks="true">
      <text:p text:style-name="style_542cedeec0584453188906"><text:span><draw:frame xmlns:draw="urn:oasis:names:tc:opendocument:xmlns:drawing:1.0" xmlns:text="urn:oasis:names:tc:opendocument:xmlns:text:1.0" draw:style-name="style_542cedeec096c384978547" draw:text-style-name="text-style_542cedeec096c384978547" draw:name="542cedeec28ad" text:anchor-type="as-char" svg:width="12cm" svg:height="9cm"><draw:object xlink:href="chart_542cedeec113c/" xlink:type="simple" xlink:show="embed" xlink:actuate="onLoad" xml:id="chart_542cedeec113c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cedeec113c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/>
      <style:graphic-properties/>
    </style:style>
    <style:style style:family="chart" style:name="DataPoint_0">
      <style:chart-properties chart:symbol-type="none"/>
      <style:graphic-properties draw:fill="solid" draw:fill-color="#5b9bd5" draw:opacity="65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/>
      <style:graphic-properties/>
    </style:style>
    <style:style style:family="chart" style:name="DataPoint_1">
      <style:chart-properties chart:symbol-type="none"/>
      <style:graphic-properties draw:fill="solid" draw:fill-color="#ed7d31" draw:opacity="65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</office:automatic-styles>
  <office:body>
    <office:chart>
      <chart:chart chart:style-name="chartWrapper" chart:class="chart:area">
        <chart:legend chart:legend-position="end" chart:style-name="Legend"/>
        <chart:plot-area chart:style-name="plotArea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wall chart:style-name="chartWall"/>
          <chart:floor chart:style-name="chartFloor"/>
          <chart:series chart:label-cell-address="local-table.$B$1" chart:values-cell-range-address="local-table.$B$2:.$B$4" chart:class="chart:area" chart:style-name="DataPoint_0">
            <chart:data-point chart:repeated="3"/>
          </chart:series>
          <chart:series chart:label-cell-address="local-table.$C$1" chart:values-cell-range-address="local-table.$C$2:.$C$4" chart:class="chart:area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cedeec113c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