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b9f751755d/content.xml" manifest:media-type="text/xml"/>
  <manifest:file-entry manifest:full-path="chart_542b9f751755d/styles.xml" manifest:media-type="text/xml"/>
  <manifest:file-entry manifest:full-path="chart_542b9f751755d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b9f7516d8d139786737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b9f7517175485441294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b9f75188e6773636938" style:family="graphic" style:parent-style-name="defaultGraphicsStyle">
      <style:graphic-properties style:run-through="foreground" style:wrap="parallel" style:vertical-rel="line" fo:padding-bottom="0.2cm" fo:padding-left="0.2cm" fo:padding-right="0.2cm" fo:padding-top="0.2cm" svg:stroke-width="1pt" draw:stroke="solid" svg:stroke-color="#777777" fo:border-bottom="1pt solid #777777" fo:border-left="1pt solid #777777" fo:border-right="1pt solid #777777" fo:border-top="1pt solid #777777" fo:border="1pt solid #777777" fo:background-color="transparent"/>
      <style:text-properties/>
    </style:style>
    <style:style style:name="text-style_542b9f75188e6773636938" style:family="paragraph">
      <style:paragraph-properties svg:width="12cm" svg:height="9cm" fo:padding-bottom="0.2cm" fo:padding-left="0.2cm" fo:padding-right="0.2cm" fo:padding-top="0.2cm" fo:border-bottom="1pt solid #777777" fo:border-left="1pt solid #777777" fo:border-right="1pt solid #777777" fo:border-top="1pt solid #777777"/>
      <style:text-properties svg:width="12cm" svg:height="9cm"/>
    </style:style>
  </office:automatic-styles>
  <office:body>
    <office:text text:use-soft-page-breaks="true">
      <text:p text:style-name="style_542b9f7516d8d139786737"><text:span><draw:frame xmlns:draw="urn:oasis:names:tc:opendocument:xmlns:drawing:1.0" xmlns:text="urn:oasis:names:tc:opendocument:xmlns:text:1.0" draw:style-name="style_542b9f75188e6773636938" draw:text-style-name="text-style_542b9f75188e6773636938" draw:name="542b9f75188e6" text:anchor-type="as-char" svg:width="12cm" svg:height="9cm"><draw:object xlink:href="chart_542b9f751755d/" xlink:type="simple" xlink:show="embed" xlink:actuate="onLoad" xml:id="chart_542b9f751755d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b9f751755d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/>
      <style:graphic-properties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</office:automatic-styles>
  <office:body>
    <office:chart>
      <chart:chart chart:style-name="chartWrapper" chart:class="chart:bar">
        <chart:plot-area chart:style-name="plotArea">
          <chart:axis chart:dimension="x" chart:style-name="axisX">
            <chart:categories table:cell-range-address="local-table.$A$2:.$A$4"/>
          </chart:axis>
          <chart:axis chart:dimension="y" chart:style-name="axisY">
            <chart:grid chart:style-name="gridY" chart:class="major"/>
          </chart:axis>
          <chart:wall chart:style-name="chartWall"/>
          <chart:floor chart:style-name="chartFloor"/>
          <chart:series chart:label-cell-address="local-table.$B$1" chart:values-cell-range-address="local-table.$B$2:.$B$4" chart:class="chart:bar" chart:style-name="DataPoint_0">
            <chart:data-point chart:repeated="3"/>
          </chart:series>
          <chart:series chart:label-cell-address="local-table.$C$1" chart:values-cell-range-address="local-table.$C$2:.$C$4" chart:class="chart:bar" chart:style-name="DataPoint_1">
            <chart:data-point chart:repeated="3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0"/>
            <table:table-cell office:value-type="float" office:value="40"/>
          </table:table-row>
          <table:table-row>
            <table:table-cell office:value-type="string">
              <text:p>Category 2</text:p>
            </table:table-cell>
            <table:table-cell office:value-type="float" office:value="30"/>
            <table:table-cell office:value-type="float" office:value="10"/>
          </table:table-row>
          <table:table-row>
            <table:table-cell office:value-type="string">
              <text:p>Category 3</text:p>
            </table:table-cell>
            <table:table-cell office:value-type="float" office:value="12.5"/>
            <table:table-cell office:value-type="float" office:value="54"/>
          </table:table-row>
        </table:table>
      </chart:chart>
    </office:chart>
  </office:body>
</office:document-content>
</file>

<file path=chart_542b9f751755d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