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338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the first pa<text:span text:style-name="T1">r</text:span>agraph.</text:p>
      <text:p text:style-name="Standard">This paragraph is already bookmarked.</text:p>
      <text:p text:style-name="Standard">Like this one.</text:p>
      <text:p text:style-name="Standard">This paragraph is already bookmarked.</text:p>
      <text:p text:style-name="Standard">Like this one.</text:p>
      <text:p text:style-name="Standard">Last paragraph <text:span text:style-name="T1">(not bookmarked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8S</meta:editing-duration>
    <meta:editing-cycles>6</meta:editing-cycles>
    <meta:generator>LibreOffice/4.3.4.1$Windows_x86 LibreOffice_project/bc356b2f991740509f321d70e4512a6a54c5f243</meta:generator>
    <dc:date>2015-01-13T07:49:41.818000000</dc:date>
    <meta:document-statistic meta:table-count="0" meta:image-count="0" meta:object-count="0" meta:page-count="1" meta:paragraph-count="4" meta:word-count="17" meta:character-count="111" meta:non-whitespace-character-count="98"/>
    <meta:user-defined meta:name="Info 1"/>
    <meta:user-defined meta:name="Info 2"/>
    <meta:user-defined meta:name="Info 3"/>
    <meta:user-defined meta:name="Info 4"/>
  </office:meta>
</office:document-meta>
</file>