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first heading</text:h>
      <text:p text:style-name="Standard">Some random content</text:p>
      <text:h text:style-name="Heading_20_1" text:outline-level="1">Clone this heading</text:h>
      <text:p text:style-name="Standard">All of this will be including the subtitle and its associated text.</text:p>
      <text:p text:style-name="Standard"/>
      <text:p text:style-name="Standard">Another pargraph.</text:p>
      <text:h text:style-name="Heading_20_2" text:outline-level="2">Subtitle</text:h>
      <text:p text:style-name="Standard">That is it!</text:p>
      <text:h text:style-name="Heading_20_1" text:outline-level="1">Clone this heading</text:h>
      <text:p text:style-name="Standard">All of this will be including the subtitle and its associated text.</text:p>
      <text:p text:style-name="Standard"/>
      <text:p text:style-name="Standard">Another pargraph.</text:p>
      <text:h text:style-name="Heading_20_2" text:outline-level="2">Subtitle</text:h>
      <text:p text:style-name="Standard">That is it!</text:p>
      <text:h text:style-name="Heading_20_1" text:outline-level="1">Third title</text:h>
      <text:p text:style-name="Text_20_body">Last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5M47S</meta:editing-duration>
    <meta:editing-cycles>24</meta:editing-cycles>
    <meta:generator>OpenOffice_Beta/4.1.0$Win32 OpenOffice.org_project/410m14$Build-9760</meta:generator>
    <dc:date>2014-12-30T11:17:39.70</dc:date>
    <dc:creator>Eduardo Ramos</dc:creator>
    <meta:document-statistic meta:table-count="0" meta:image-count="0" meta:object-count="0" meta:page-count="1" meta:paragraph-count="9" meta:word-count="31" meta:character-count="183"/>
    <meta:user-defined meta:name="Info 1"/>
    <meta:user-defined meta:name="Info 2"/>
    <meta:user-defined meta:name="Info 3"/>
    <meta:user-defined meta:name="Info 4"/>
  </office:meta>
</office:document-meta>
</file>