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h5p_style_2" style:family="paragraph">
      <style:paragraph-properties fo:background-color="transparent" fo:padding-bottom="0pt" fo:padding-left="0pt" fo:padding-right="0pt" fo:padding-top="0pt"/>
      <style:text-properties fo:background-color="transparent"/>
    </style:style>
    <style:style style:name="h5p_style_3" style:family="text"/>
    <style:style style:name="h5p_style_4" style:family="paragraph">
      <style:paragraph-properties fo:background-color="transparent" fo:padding-bottom="0pt" fo:padding-left="0pt" fo:padding-right="0pt" fo:padding-top="0pt"/>
      <style:text-properties fo:background-color="transparent"/>
    </style:style>
    <style:style style:name="h5p_style_5" style:family="text"/>
    <style:style style:name="h5p_style_6" style:family="paragraph">
      <style:paragraph-properties fo:background-color="transparent" fo:padding-bottom="0pt" fo:padding-left="0pt" fo:padding-right="0pt" fo:padding-top="0pt"/>
      <style:text-properties fo:background-color="transparent"/>
    </style:style>
    <style:style style:name="h5p_style_7" style:family="text"/>
    <style:style style:name="h5p_style_8" style:family="paragraph">
      <style:paragraph-properties fo:background-color="transparent" fo:padding-bottom="0pt" fo:padding-left="0pt" fo:padding-right="0pt" fo:padding-top="0pt"/>
      <style:text-properties fo:background-color="transparent"/>
    </style:style>
    <style:style style:name="h5p_style_9" style:family="text"/>
    <style:style style:name="h5p_style_10" style:family="paragraph">
      <style:paragraph-properties fo:background-color="transparent" fo:padding-bottom="0pt" fo:padding-left="0pt" fo:padding-right="0pt" fo:padding-top="0pt"/>
      <style:text-properties fo:background-color="transparent"/>
    </style:style>
    <style:style style:name="h5p_style_11" style:family="text"/>
    <style:style style:name="h5p_style_12" style:family="paragraph">
      <style:paragraph-properties fo:background-color="transparent" fo:padding-bottom="0pt" fo:padding-left="0pt" fo:padding-right="0pt" fo:padding-top="0pt"/>
      <style:text-properties fo:background-color="transparent"/>
    </style:style>
    <style:style style:name="h5p_style_13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5p_style_4"><text:span text:style-name="h5p_style_5">The first text included before the first paragraph (we use all default options).</text:span></text:p>
      <text:p text:style-name="Standard">First paragraph.</text:p>
      <text:p text:style-name="Standard"/>
      <text:p text:style-name="Standard">Second paragraph.</text:p>
      <text:p text:style-name="h5p_style_6"><text:span text:style-name="h5p_style_7">Now we include this text just after the paragraph containing the word "Second".</text:span></text:p>
      <text:p text:style-name="Standard"/>
      <text:p text:style-name="h5p_style_8"><text:span text:style-name="h5p_style_9">Now some text before the first table.</text:span>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>Cell 1 1</text:p>
          </table:table-cell>
          <table:table-cell table:style-name="Table1.B1" office:value-type="string">
            <text:p text:style-name="h5p_style_10"><text:span text:style-name="h5p_style_11">This goes at the beginning of the first row second col cell.</text:span></text:p>
            <text:p text:style-name="Table_20_Contents">Cell 1 2</text:p>
          </table:table-cell>
        </table:table-row>
        <table:table-row>
          <table:table-cell table:style-name="Table1.A2" office:value-type="string">
            <text:p text:style-name="Table_20_Contents">Cell 2 1</text:p>
          </table:table-cell>
          <table:table-cell table:style-name="Table1.B2" office:value-type="string">
            <text:p text:style-name="Table_20_Contents">Cell 2 2</text:p>
          </table:table-cell>
        </table:table-row>
      </table:table>
      <text:p text:style-name="Standard"/>
      <text:p text:style-name="Standard">Last paragraph.</text:p>
      <text:p text:style-name="h5p_style_2"><text:span text:style-name="h5p_style_3">A paragraph at the very end of the document.</text:span></text:p>
      <text:p text:style-name="h5p_style_12"><text:span text:style-name="h5p_style_13">The en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S</meta:editing-duration>
    <meta:editing-cycles>3</meta:editing-cycles>
    <meta:generator>OpenOffice_Beta/4.1.0$Win32 OpenOffice.org_project/410m14$Build-9760</meta:generator>
    <dc:date>2014-12-26T13:35:30.15</dc:date>
    <meta:document-statistic meta:table-count="1" meta:image-count="0" meta:object-count="0" meta:page-count="1" meta:paragraph-count="7" meta:word-count="18" meta:character-count="80"/>
    <dc:creator>Eduardo Ramos</dc:creator>
    <meta:user-defined meta:name="Info 1"/>
    <meta:user-defined meta:name="Info 2"/>
    <meta:user-defined meta:name="Info 3"/>
    <meta:user-defined meta:name="Info 4"/>
  </office:meta>
</office:document-meta>
</file>