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chart_542aecb2edbf7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chart_542aecb2edbf7/content.xml"/>
  <manifest:file-entry manifest:media-type="text/xml" manifest:full-path="chart_542aecb2edbf7/styles.xml"/>
  <manifest:file-entry manifest:media-type="text/xml" manifest:full-path="chart_542aecb2edbf7/meta.xml"/>
  <manifest:file-entry manifest:media-type="application/vnd.oasis.opendocument.chart" manifest:full-path="chart_542aecb2edbf7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aster_5f_01">
      <style:paragraph-properties fo:text-align="center" style:justify-single-word="false" style:page-number="auto" fo:padding="0cm" fo:border="none" style:vertical-align="top"/>
    </style:style>
    <style:style style:name="fr1" style:family="graphic" style:parent-style-name="OLE">
      <style:graphic-properties style:run-through="foreground" style:wrap="parallel" style:number-wrapped-paragraphs="no-limit" style:wrap-contour="false" style:vertical-pos="top" style:vertical-rel="line" fo:background-color="transparent" style:background-transparency="100%" fo:padding="0.199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542aecb2ef367" text:anchor-type="as-char" svg:width="12cm" svg:height="9.999cm" draw:z-index="0"><draw:object xlink:href="./chart_542aecb2edbf7" xlink:type="simple" xlink:show="embed" xlink:actuate="onLoad"/><draw:image xlink:href="./ObjectReplacements/chart_542aecb2edbf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es" fo:country="ES" fo:font-style="normal" style:text-underline-style="none" fo:font-weight="normal" style:letter-kerning="fals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1" style:display-name="master_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document-statistic meta:table-count="0" meta:image-count="0" meta:object-count="1" meta:page-count="1" meta:paragraph-count="1" meta:word-count="0" meta:character-count="1"/>
    <meta:template xlink:type="simple" xlink:actuate="onRequest" xlink:title="" xlink:href="Normal.dotm"/>
  </office:meta>
</office:document-meta>
</file>

<file path=chart_542aecb2edbf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cccccc" draw:fill="none" draw:fill-color="#d9d9d9"/>
      <style:text-properties fo:font-size="10pt" style:font-size-asian="10pt" style:font-size-complex="10pt"/>
    </style:style>
    <style:style style:name="ch3" style:family="chart">
      <style:chart-properties chart:auto-position="true" chart:auto-size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text-properties fo:color="#595959" style:text-position="0% 100%" fo:font-size="9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start" chart:axis-label-position="outside-start" chart:tick-mark-position="at-labels"/>
      <style:text-properties fo:color="#595959" style:text-position="0% 100%" fo:font-size="9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graphic-properties draw:stroke="none" svg:stroke-width="0.051cm" svg:stroke-color="#ffffff" draw:fill-color="#5b9bd5"/>
      <style:text-properties fo:font-size="10pt" style:font-size-asian="10pt" style:font-size-complex="10pt"/>
    </style:style>
    <style:style style:name="ch8" style:family="chart" style:data-style-name="N0">
      <style:graphic-properties draw:stroke="none" svg:stroke-width="0.051cm" svg:stroke-color="#ffffff" draw:fill-color="#ed7d31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</office:automatic-styles>
  <office:body>
    <office:chart>
      <chart:chart svg:width="11.999cm" svg:height="9.999cm" xlink:href="." xlink:type="simple" chart:class="chart:bar" chart:style-name="ch1">
        <chart:legend chart:legend-position="top" svg:x="3.496cm" svg:y="0.718cm" style:legend-expansion="wide" chart:style-name="ch2"/>
        <chart:plot-area chart:style-name="ch3" chart:data-source-has-labels="both" svg:x="0.689cm" svg:y="1.74cm" svg:width="10.832cm" svg:height="7.64cm">
          <chartooo:coordinate-region svg:x="1.31cm" svg:y="1.939cm" svg:width="10.211cm" svg:height="6.794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 series</text:p>
              </table:table-cell>
              <table:table-cell office:value-type="string">
                <text:p>Second series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ategory 3</text:p>
              </table:table-cell>
              <table:table-cell office:value-type="float" office:value="12.5">
                <text:p>12.5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chart_542aecb2edbf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_Beta/4.1.0$Win32 OpenOffice.org_project/410m14$Build-9760</meta:generator>
  </office:meta>
</office:document-meta>
</file>

<file path=chart_542aecb2edbf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