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automatic-styles>
    <style:style style:name="section_01" style:master-page-name="master_01" style:family="paragraph">
      <style:paragraph-properties fo:line-height="0.5pt" fo:margin-top="0cm" fo:margin-bottom="0cm" fo:padding-top="0cm" fo:padding-bottom="0cm"/>
      <style:text-properties text:display="none" fo:font-size="0.5pt"/>
    </style:style>
    <style:style style:name="style_5413e924e307d182442387" style:family="paragraph">
      <style:paragraph-properties fo:padding-bottom="0pt" fo:padding-left="0pt" fo:padding-right="0pt" fo:padding-top="0pt"/>
      <style:text-properties/>
    </style:style>
    <style:style style:name="style_5413e924e384e152880571" style:family="text">
      <style:text-properties/>
    </style:style>
    <style:style style:name="style_5413e924e3c36493282038" style:family="paragraph">
      <style:paragraph-properties style:text-underline-type="single"/>
      <style:text-properties fo:color="#0000cc" style:text-underline-type="single"/>
    </style:style>
    <style:style style:name="style_5413e924e3c36797356534" style:family="text">
      <style:text-properties/>
    </style:style>
    <style:style style:name="style_5413e924e3c36538073871" style:family="table" style:master-page-name="master_01">
      <style:table-properties table:border-model="collapsing" style:width="15cm" table:align="left"/>
      <style:text-properties/>
    </style:style>
    <style:style style:name="style_5413e924e401e093055008" style:family="table-column">
      <style:table-column-properties style:rel-column-width="30*"/>
    </style:style>
    <style:style style:name="style_5413e924e401e055867002" style:family="table-column">
      <style:table-column-properties style:rel-column-width="70*"/>
    </style:style>
    <style:style style:name="style_5413e924e401e915974065" style:family="table-row">
      <style:table-row-properties/>
      <style:paragraph-properties/>
      <style:text-properties/>
    </style:style>
    <style:style style:name="style_5413e924e4406116589848" style:family="table-cell">
      <style:table-cell-properties fo:padding-bottom="10pt" fo:padding-left="10pt" fo:padding-right="10pt" fo:padding-top="10pt" fo:border-bottom="0.75pt solid #FF0000" fo:border-left="0.75pt solid #FF0000" fo:border-right="0.75pt solid #FF0000" fo:border-top="0.75pt solid #FF0000"/>
      <style:paragraph-properties fo:padding-bottom="10pt" fo:padding-left="10pt" fo:padding-right="10pt" fo:padding-top="10pt"/>
      <style:text-properties/>
    </style:style>
    <style:style style:name="style_5413e924e4406346529813" style:family="paragraph">
      <style:paragraph-properties fo:padding-bottom="0pt" fo:padding-left="0pt" fo:padding-right="0pt" fo:padding-top="0pt"/>
      <style:text-properties/>
    </style:style>
    <style:style style:name="style_5413e924e4406107264725" style:family="text">
      <style:text-properties/>
    </style:style>
    <style:style style:name="style_5413e924e4406195679463" style:family="table-cell">
      <style:table-cell-properties fo:padding-bottom="10pt" fo:padding-left="10pt" fo:padding-right="10pt" fo:padding-top="10pt" fo:border-bottom="0.75pt solid #FF0000" fo:border-left="0.75pt solid #FF0000" fo:border-right="0.75pt solid #FF0000" fo:border-top="0.75pt solid #FF0000"/>
      <style:paragraph-properties fo:padding-bottom="10pt" fo:padding-left="10pt" fo:padding-right="10pt" fo:padding-top="10pt"/>
      <style:text-properties/>
    </style:style>
  </office:automatic-styles>
  <office:body>
    <office:text text:use-soft-page-breaks="true">
      <table:table table:style-name="style_5413e924e3c36538073871" xml:id="table_5413e924e401e359279384">
        <table:table-column table:style-name="style_5413e924e401e093055008"/>
        <table:table-column table:style-name="style_5413e924e401e055867002"/>
        <table:table-row table:style-name="style_5413e924e401e915974065" xml:id="table_5413e924e401e359279384_0">
          <table:table-cell table:style-name="style_5413e924e4406116589848">
            <text:p text:style-name="style_5413e924e4406346529813"><text:span text:style-name="style_5413e924e4406107264725">First cell</text:span></text:p>
          </table:table-cell>
          <table:table-cell table:style-name="style_5413e924e4406195679463">
            <text:p text:style-name="style_5413e924e307d182442387"><text:span text:style-name="style_5413e924e384e152880571">A simple chunk of text with a <text:a text:style-name="style_5413e924e3c36493282038" xlink:href="http://google.com" xlink:type="simple" xlink:show="new" office:target-frame-name="_blank"><text:span text:style-name="style_5413e924e3c36493282038">link to Google</text:span></text:a></text:span><text:span text:style-name="style_5413e924e384e152880571">. </text:span></text:p>
          </table:table-cell>
        </table:table-row>
      </table:table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	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layout_01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aster_01" style:page-layout-name="layout_0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HTML52PDF</meta:generator>
    <dc:title/>
    <dc:description/>
    <dc:subject/>
    <meta:initial-creator>HTML52PDF</meta:initial-creator>
    <dc:creator>HTML52PDF</dc:creator>
    <meta:creation-date>2014-05-05T10:12:00Z</meta:creation-date>
    <dc:date>2014-05-05T10:12:00Z</dc:date>
    <meta:template xlink:href="Normal.dotm" xlink:type="simple"/>
    <meta:document-statistic/>
  </office:meta>
</office:document-meta>
</file>