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chart_542c44216a425"/>
  <manifest:file-entry manifest:media-type="image/png" manifest:full-path="Thumbnails/thumbnail.png"/>
  <manifest:file-entry manifest:media-type="text/xml" manifest:full-path="content.xml"/>
  <manifest:file-entry manifest:media-type="text/xml" manifest:full-path="chart_542c44216a425/content.xml"/>
  <manifest:file-entry manifest:media-type="text/xml" manifest:full-path="chart_542c44216a425/styles.xml"/>
  <manifest:file-entry manifest:media-type="text/xml" manifest:full-path="chart_542c44216a425/meta.xml"/>
  <manifest:file-entry manifest:media-type="application/vnd.oasis.opendocument.chart" manifest:full-path="chart_542c44216a425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aster_5f_01">
      <style:paragraph-properties fo:text-align="center" style:justify-single-word="false" style:page-number="auto" fo:padding="0cm" fo:border="none" style:vertical-align="top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top" style:vertical-rel="line" fo:background-color="transparent" style:background-transparency="100%" fo:padding="0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542c44216b7ad" text:anchor-type="as-char" svg:width="14cm" svg:height="12cm" draw:z-index="0"><draw:object xlink:href="./chart_542c44216a425" xlink:type="simple" xlink:show="embed" xlink:actuate="onLoad"/><draw:image xlink:href="./ObjectReplacements/chart_542c44216a42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fals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1" style:display-name="master_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document-statistic meta:table-count="0" meta:image-count="0" meta:object-count="1" meta:page-count="1" meta:paragraph-count="1" meta:word-count="0" meta:character-count="1"/>
    <meta:template xlink:type="simple" xlink:actuate="onRequest" xlink:title="" xlink:href="Normal.dotm"/>
  </office:meta>
</office:document-meta>
</file>

<file path=chart_542c44216a4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auto-position="true" chart:auto-size="true" chart:right-angled-axes="true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text-properties fo:color="#595959" style:text-position="0% 100%" fo:font-size="9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start" chart:axis-label-position="outside-start" chart:tick-mark-position="at-labels"/>
      <style:text-properties fo:color="#595959" style:text-position="0% 100%" fo:font-size="9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percentage" chart:data-label-text="false" chart:data-label-symbol="false" chart:label-position="center" chart:pie-offset="2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none" svg:stroke-width="0.051cm" svg:stroke-color="#ffffff" draw:fill-color="#5b9bd5"/>
    </style:style>
    <style:style style:name="ch9" style:family="chart">
      <style:chart-properties chart:solid-type="cuboid"/>
      <style:graphic-properties draw:stroke="none" svg:stroke-width="0.051cm" svg:stroke-color="#ffffff" draw:fill-color="#ed7d31"/>
    </style:style>
    <style:style style:name="ch10" style:family="chart">
      <style:chart-properties chart:solid-type="cuboid"/>
      <style:graphic-properties draw:stroke="none" svg:stroke-width="0.051cm" svg:stroke-color="#ffffff" draw:fill-color="#a5a5a5"/>
    </style:style>
    <style:style style:name="ch11" style:family="chart">
      <style:graphic-properties draw:fill="none" draw:fill-color="#d9d9d9"/>
    </style:style>
  </office:automatic-styles>
  <office:body>
    <office:chart>
      <chart:chart svg:width="13.999cm" svg:height="11.999cm" xlink:href="." xlink:type="simple" chart:class="chart:ring" chart:style-name="ch1">
        <chart:legend chart:legend-position="end" svg:x="11.551cm" svg:y="5.163cm" style:legend-expansion="high" chart:style-name="ch2"/>
        <chart:plot-area chart:style-name="ch3" chart:data-source-has-labels="both" svg:x="0.279cm" svg:y="0.852cm" svg:width="10.993cm" svg:height="10.908cm">
          <chartooo:coordinate-region svg:x="0.321cm" svg:y="0.852cm" svg:width="10.908cm" svg:height="10.90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art</text:p>
              </table:table-cell>
            </table:table-row>
          </table:table-header-rows>
          <table:table-rows>
            <table:table-row>
              <table:table-cell office:value-type="string">
                <text:p>category_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_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ategory_3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chart_542c44216a4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chart_542c44216a4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