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f0c3d974af296812770" style:family="paragraph" style:master-page-name="master_01">
      <style:paragraph-properties fo:padding-bottom="0pt" fo:padding-left="0pt" fo:padding-right="0pt" fo:padding-top="0pt"/>
      <style:text-properties/>
    </style:style>
    <style:style style:name="style_541f0c3d97897865380742" style:family="text">
      <style:text-properties/>
    </style:style>
    <style:style style:name="style_541f0c3d97897179072879" style:family="paragraph">
      <style:paragraph-properties fo:margin-left="0.3cm" fo:text-indent="-0.3cm"/>
      <style:text-properties fo:font-size="10pt"/>
    </style:style>
    <style:style style:name="style_541f0c3d97897587504879" style:family="paragraph">
      <style:paragraph-properties fo:padding-bottom="0pt" fo:padding-left="0pt" fo:padding-right="0pt" fo:padding-top="0pt" fo:margin-left="0.5cm" fo:text-indent="-0.5cm" fo:margin-bottom="0cm"/>
      <style:text-properties fo:font-style="italic" fo:font-size="11pt"/>
    </style:style>
    <style:style style:name="style_541f0c3d97897774265293" style:family="text">
      <style:text-properties/>
    </style:style>
    <style:style style:name="style_541f0c3d97897140337952" style:family="text">
      <style:text-properties fo:font-weight="bold"/>
    </style:style>
    <style:style style:name="style_541f0c3d97897507049057" style:family="paragraph">
      <style:paragraph-properties fo:padding-bottom="0pt" fo:padding-left="0pt" fo:padding-right="0pt" fo:padding-top="0pt" fo:margin-left="0.5cm" fo:text-indent="-0.5cm" fo:margin-bottom="0cm" fo:margin-top="0cm"/>
      <style:text-properties fo:font-style="italic" fo:font-size="11pt"/>
    </style:style>
    <style:style style:name="style_541f0c3d97897347062121" style:family="text">
      <style:text-properties/>
    </style:style>
    <style:style style:name="style_541f0c3d97c7f832347575" style:family="text">
      <style:text-properties fo:color="#0000cc" style:text-underline-type="single"/>
    </style:style>
    <style:style style:name="style_541f0c3d97c7f607270668" style:family="text">
      <style:text-properties/>
    </style:style>
    <style:style style:name="style_541f0c3d97c7f067050001" style:family="text">
      <style:text-properties/>
    </style:style>
  </office:automatic-styles>
  <office:body>
    <office:text text:use-soft-page-breaks="true">
      <text:p text:style-name="style_541f0c3d974af296812770"><text:span text:style-name="style_541f0c3d97897865380742">This endnote<text:span text:style-name="_note"><text:note text:note-class="endnote"><text:note-citation text:label="[1]"/><text:note-body><text:p text:style-name="style_541f0c3d97897587504879"><text:span text:style-name="style_541f0c3d97897774265293">This endnote enjoys some additional format and </text:span><text:span text:style-name="style_541f0c3d97897140337952">some text in bold.</text:span></text:p><text:p text:style-name="style_541f0c3d97897507049057"><text:span text:style-name="style_541f0c3d97897347062121">This is a second endnote paragraph with a <text:a text:style-name="style_541f0c3d97c7f832347575" xlink:href="http://www.google.com" xlink:type="simple" xlink:show="new" office:target-frame-name="_blank"><text:span text:style-name="style_541f0c3d97c7f832347575">link to Google</text:span></text:a></text:span><text:span text:style-name="style_541f0c3d97c7f607270668">.</text:span></text:p></text:note-body></text:note></text:span></text:span><text:span text:style-name="style_541f0c3d97c7f067050001"> is pretty comple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_note" style:family="text">
      <style:text-properties style:text-position="super 58%"/>
    </style:style>
    <text:notes-configuration text:note-class="endnote" text:citation-style-name="_note" text:citation-body-style-name="_note" text:start-value="0" style:num-format="i" text:start-numbering-at="document"/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