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media-type="image/jpeg" manifest:full-path="media/openoffi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42c8021aba781761632" style:family="paragraph" style:master-page-name="master_01">
      <style:paragraph-properties fo:padding-bottom="0pt" fo:padding-left="0pt" fo:padding-right="0pt" fo:padding-top="0pt" style:vertical-align="top"/>
      <style:text-properties/>
    </style:style>
    <style:style style:name="style_54242c8021ea2918018935" style:family="text">
      <style:text-properties/>
    </style:style>
    <style:style style:name="style_54242c8021ea2055423011" style:family="paragraph">
      <style:paragraph-properties fo:padding-bottom="0pt" fo:padding-left="0pt" fo:padding-right="0pt" fo:padding-top="0pt" style:vertical-align="top"/>
      <style:text-properties/>
    </style:style>
    <style:style style:name="style_54242c8021ea2580782659" style:family="text">
      <style:text-properties fo:color="#990000"/>
    </style:style>
    <style:style style:name="style_54242c8021ea2881128380" style:family="graphic" style:parent-style-name="defaultGraphicsStyle">
      <style:graphic-properties style:run-through="foreground" style:wrap="parallel" style:vertical-rel="line" draw:stroke="none" fo:border-bottom="1pt none #000000" fo:border-left="1pt none #000000" fo:border-right="1pt none #000000" fo:border-top="1pt none #000000" fo:border="1pt none #000000" fo:background-color="transparent"/>
      <style:text-properties/>
    </style:style>
    <style:style style:name="style_54242c802228b021292906" style:family="graphic" style:parent-style-name="defaultGraphicsStyle">
      <style:graphic-properties style:run-through="foreground" style:wrap="parallel" style:vertical-pos="from-top" style:vertical-rel="line" style:horizontal-pos="left" style:horizontal-rel="page-content" fo:margin-right="0.5cm" svg:stroke-width="1pt" draw:stroke="solid" svg:stroke-color="#000000" fo:border-bottom="1pt solid #000000" fo:border-left="1pt solid #000000" fo:border-right="1pt solid #000000" fo:border-top="1pt solid #000000" fo:border="1pt solid #000000" fo:background-color="transparent"/>
      <style:text-properties/>
    </style:style>
    <style:style style:name="style_54242c8022673977460944" style:family="paragraph">
      <style:paragraph-properties fo:padding-bottom="0pt" fo:padding-left="0pt" fo:padding-right="0pt" fo:padding-top="0pt" style:vertical-align="top"/>
      <style:text-properties/>
    </style:style>
    <style:style style:name="style_54242c8022673624658536" style:family="text">
      <style:text-properties/>
    </style:style>
    <style:style style:name="style_54242c8022673895875576" style:family="paragraph">
      <style:paragraph-properties fo:padding-bottom="0pt" fo:padding-left="0pt" fo:padding-right="0pt" fo:padding-top="0pt" style:vertical-align="top"/>
      <style:text-properties/>
    </style:style>
    <style:style style:name="style_54242c8022673333432377" style:family="text">
      <style:text-properties/>
    </style:style>
    <style:style style:name="style_54242c8022673387858710" style:family="paragraph">
      <style:paragraph-properties fo:padding-bottom="0pt" fo:padding-left="0pt" fo:padding-right="0pt" fo:padding-top="0pt" style:vertical-align="top"/>
      <style:text-properties/>
    </style:style>
    <style:style style:name="style_54242c8022673654072547" style:family="text">
      <style:text-properties/>
    </style:style>
    <style:style style:name="style_54242c8022673438488826" style:family="paragraph">
      <style:paragraph-properties fo:padding-bottom="0pt" fo:padding-left="0pt" fo:padding-right="0pt" fo:padding-top="0pt" style:vertical-align="top"/>
      <style:text-properties/>
    </style:style>
    <style:style style:name="style_54242c8022673243932244" style:family="text">
      <style:text-properties/>
    </style:style>
    <style:style style:name="style_54242c8022673154288910" style:family="paragraph">
      <style:paragraph-properties fo:padding-bottom="0pt" fo:padding-left="0pt" fo:padding-right="0pt" fo:padding-top="0pt" style:vertical-align="top"/>
      <style:text-properties/>
    </style:style>
    <style:style style:name="style_54242c8022673808769103" style:family="text">
      <style:text-properties/>
    </style:style>
    <style:style style:name="style_54242c8022673043733177" style:family="paragraph">
      <style:paragraph-properties fo:padding-bottom="0pt" fo:padding-left="0pt" fo:padding-right="0pt" fo:padding-top="0pt" style:vertical-align="top"/>
      <style:text-properties/>
    </style:style>
    <style:style style:name="style_54242c8022673982141396" style:family="text">
      <style:text-properties/>
    </style:style>
    <style:style style:name="style_54242c8022673245867294" style:family="paragraph">
      <style:paragraph-properties fo:padding-bottom="0pt" fo:padding-left="0pt" fo:padding-right="0pt" fo:padding-top="0pt" style:vertical-align="top"/>
      <style:text-properties/>
    </style:style>
    <style:style style:name="style_54242c8022673168122956" style:family="text">
      <style:text-properties/>
    </style:style>
    <style:style style:name="style_54242c8022673574827880" style:family="paragraph">
      <style:paragraph-properties fo:padding-bottom="0pt" fo:padding-left="0pt" fo:padding-right="0pt" fo:padding-top="0pt" style:vertical-align="top"/>
      <style:text-properties/>
    </style:style>
    <style:style style:name="style_54242c8022673827459513" style:family="text">
      <style:text-properties/>
    </style:style>
    <style:style style:name="style_54242c8022673218323855" style:family="paragraph">
      <style:paragraph-properties fo:padding-bottom="0pt" fo:padding-left="0pt" fo:padding-right="0pt" fo:padding-top="0pt" style:vertical-align="top"/>
      <style:text-properties/>
    </style:style>
    <style:style style:name="style_54242c8022673634143923" style:family="text">
      <style:text-properties/>
    </style:style>
    <style:style style:name="style_54242c8022673255957028" style:family="paragraph">
      <style:paragraph-properties fo:padding-bottom="0pt" fo:padding-left="0pt" fo:padding-right="0pt" fo:padding-top="0pt" style:vertical-align="top"/>
      <style:text-properties/>
    </style:style>
    <style:style style:name="style_54242c8022673278044475" style:family="text">
      <style:text-properties/>
    </style:style>
  </office:automatic-styles>
  <office:body>
    <office:text text:use-soft-page-breaks="true">
      <text:p text:style-name="style_54242c8021aba781761632"><text:span text:style-name="style_54242c8021ea2918018935">A paragraph with a floating image:</text:span></text:p>
      <text:p text:style-name="style_54242c8021ea2055423011"><text:span text:style-name="style_54242c8021ea2580782659">The wrapping text starts here.<text:span><draw:frame xmlns:draw="urn:oasis:names:tc:opendocument:xmlns:drawing:1.0" xmlns:text="urn:oasis:names:tc:opendocument:xmlns:text:1.0" xmlns:svg="urn:oasis:names:tc:opendocument:xmlns:svg-compatible:1.0" draw:style-name="style_54242c802228b021292906" draw:name="54242c8022673" text:anchor-type="char" svg:width="2.2966666666667in" svg:height="2.5633333333333in"><draw:image xlink:href="media/openoffice.jpg" xlink:type="simple" xlink:show="embed" xlink:actuate="onLoad"/></draw:frame></text:span></text:span></text:p>
      <text:p text:style-name="style_54242c8022673977460944"><text:span text:style-name="style_54242c8022673624658536">This text content should be wrapping the image. We repeat it quite a few times so you can see the effect.</text:span></text:p>
      <text:p text:style-name="style_54242c8022673895875576"><text:span text:style-name="style_54242c8022673333432377">This text content should be wrapping the image. We repeat it quite a few times so you can see the effect.</text:span></text:p>
      <text:p text:style-name="style_54242c8022673387858710"><text:span text:style-name="style_54242c8022673654072547">This text content should be wrapping the image. We repeat it quite a few times so you can see the effect.</text:span></text:p>
      <text:p text:style-name="style_54242c8022673438488826"><text:span text:style-name="style_54242c8022673243932244">This text content should be wrapping the image. We repeat it quite a few times so you can see the effect.</text:span></text:p>
      <text:p text:style-name="style_54242c8022673154288910"><text:span text:style-name="style_54242c8022673808769103">This text content should be wrapping the image. We repeat it quite a few times so you can see the effect.</text:span></text:p>
      <text:p text:style-name="style_54242c8022673043733177"><text:span text:style-name="style_54242c8022673982141396">This text content should be wrapping the image. We repeat it quite a few times so you can see the effect.</text:span></text:p>
      <text:p text:style-name="style_54242c8022673245867294"><text:span text:style-name="style_54242c8022673168122956">This text content should be wrapping the image. We repeat it quite a few times so you can see the effect.</text:span></text:p>
      <text:p text:style-name="style_54242c8022673574827880"><text:span text:style-name="style_54242c8022673827459513">This text content should be wrapping the image. We repeat it quite a few times so you can see the effect.</text:span></text:p>
      <text:p text:style-name="style_54242c8022673218323855"><text:span text:style-name="style_54242c8022673634143923">This text content should be wrapping the image. We repeat it quite a few times so you can see the effect.</text:span></text:p>
      <text:p text:style-name="style_54242c8022673255957028"><text:span text:style-name="style_54242c8022673278044475">This text content should be wrapping the image. We repeat it quite a few times so you can see the effec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