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593b8cd350391117427" style:family="paragraph" style:master-page-name="master_01">
      <style:paragraph-properties fo:padding-bottom="0pt" fo:padding-left="0pt" fo:padding-right="0pt" fo:padding-top="0pt" style:vertical-align="top"/>
      <style:text-properties/>
    </style:style>
    <style:style style:name="style_542593b8cdf08124869280" style:family="text">
      <style:text-properties/>
    </style:style>
    <style:style style:name="style_542593b8cdf08523833647" style:family="paragraph">
      <style:paragraph-properties fo:padding-bottom="0pt" fo:padding-left="0pt" fo:padding-right="0pt" fo:padding-top="0pt" style:vertical-align="top" fo:text-align="justify"/>
      <style:text-properties/>
    </style:style>
    <style:style style:name="style_542593b8cdf08488013860" style:family="text">
      <style:text-properties/>
    </style:style>
    <style:style style:name="style_542593b8cdf08579063917" style:family="text">
      <style:text-properties/>
    </style:style>
    <style:style style:name="style_542593b8cdf08684521536" style:family="text">
      <style:text-properties/>
    </style:style>
    <style:style style:name="style_542593b8cdf08459697078" style:family="graphic" style:parent-style-name="defaultGraphicsStyle">
      <style:graphic-properties style:run-through="foreground" style:wrap="parallel" style:vertical-rel="line" fo:background-color="transparent"/>
      <style:text-properties/>
    </style:style>
    <style:style style:name="style_542593b8ce2f0544296216" style:family="graphic" style:parent-style-name="defaultGraphicsStyle">
      <style:graphic-properties style:run-through="foreground" style:wrap="parallel" style:vertical-pos="from-top" style:vertical-rel="line" style:horizontal-pos="right" style:horizontal-rel="page-content" fo:padding-bottom="0.5cm" fo:padding-left="0.5cm" fo:padding-right="0.5cm" fo:padding-top="0.5cm" fo:margin-bottom="0.3cm" fo:margin-left="0.3cm" fo:margin-right="0pt" fo:margin-top="0.3cm" svg:stroke-width="1.5pt" draw:stroke="solid" svg:stroke-color="#0000FF" fo:border-bottom="1.5pt solid #0000FF" fo:border-left="1.5pt solid #0000FF" fo:border-right="1.5pt solid #0000FF" fo:border-top="1.5pt solid #0000FF" fo:border="1.5pt solid #0000FF" fo:background-color="transparent"/>
      <style:text-properties/>
    </style:style>
    <style:style style:name="style_542593b8ce2f0247270982" style:family="paragraph">
      <style:paragraph-properties fo:padding-bottom="0pt" fo:padding-left="0pt" fo:padding-right="0pt" fo:padding-top="0pt" style:vertical-align="top"/>
      <style:text-properties/>
    </style:style>
    <style:style style:name="style_542593b8ce2f0369594253" style:family="text">
      <style:text-properties/>
    </style:style>
    <style:style style:name="style_542593b8cf678617790565" style:family="paragraph">
      <style:paragraph-properties fo:padding-bottom="0pt" fo:padding-left="0pt" fo:padding-right="0pt" fo:padding-top="0pt" style:vertical-align="top"/>
      <style:text-properties/>
    </style:style>
    <style:style style:name="style_542593b8cf678659680012" style:family="text">
      <style:text-properties/>
    </style:style>
    <style:style style:name="style_542593b8cf678008346380" style:family="paragraph">
      <style:paragraph-properties fo:padding-bottom="0pt" fo:padding-left="0pt" fo:padding-right="0pt" fo:padding-top="0pt" style:vertical-align="top"/>
      <style:text-properties/>
    </style:style>
    <style:style style:name="style_542593b8cf678267233419" style:family="text">
      <style:text-properties/>
    </style:style>
    <style:style style:name="style_542593b8cf678096963410" style:family="paragraph">
      <style:paragraph-properties fo:padding-bottom="0pt" fo:padding-left="0pt" fo:padding-right="0pt" fo:padding-top="0pt" style:vertical-align="top"/>
      <style:text-properties/>
    </style:style>
    <style:style style:name="style_542593b8cf678657128312" style:family="text">
      <style:text-properties/>
    </style:style>
    <style:style style:name="style_542593b8cf678849160407" style:family="paragraph">
      <style:paragraph-properties fo:padding-bottom="0pt" fo:padding-left="0pt" fo:padding-right="0pt" fo:padding-top="0pt" style:vertical-align="top"/>
      <style:text-properties/>
    </style:style>
    <style:style style:name="style_542593b8cf678033663781" style:family="text">
      <style:text-properties/>
    </style:style>
    <text:list-style style:name="list_542593b8ce2f0327932537">
      <text:list-level-style-bullet text:level="1" text:style-name="html52pdf_bullet" text:bullet-char="•">
        <style:list-level-properties text:list-level-position-and-space-mode="label-alignment">
          <style:list-level-label-alignment text:label-followed-by="listtab" fo:text-indent="-0.635cm" text:list-tab-stop-position="1.27cm" fo:margin-left="1.27cm"/>
        </style:list-level-properties>
      </text:list-level-style-bullet>
    </text:list-style>
  </office:automatic-styles>
  <office:body>
    <office:text text:use-soft-page-breaks="true">
      <text:p text:style-name="style_542593b8cd350391117427"><text:span text:style-name="style_542593b8cdf08124869280">A paragraph with a floating textbox:</text:span></text:p>
      <text:p text:style-name="style_542593b8cdf08523833647"><text:span text:style-name="style_542593b8cdf08488013860">This text content should be wrapping the textbox. We repeat it quite a few times so you can see the effect. </text:span><text:span text:style-name="style_542593b8cdf08579063917">This text content should be wrapping the textbox. We repeat it quite a few times so you can see the effect. </text:span><text:span text:style-name="style_542593b8cdf08684521536">This text content should be wrapping the textbox. We repeat it quite a few times so you can see the effect. </text:span><text:span><draw:frame xmlns:draw="urn:oasis:names:tc:opendocument:xmlns:drawing:1.0" xmlns:text="urn:oasis:names:tc:opendocument:xmlns:text:1.0" draw:style-name="style_542593b8ce2f0544296216" draw:name="542593b8ce2f0" text:anchor-type="char" svg:width="7cm" svg:height="4cm"><draw:text-box draw:style-name="style_542593b8ce2f0106294847"><text:p text:style-name="style_542593b8ce2f0247270982"><text:span text:style-name="style_542593b8ce2f0369594253">First paragraph within the textbox.</text:span></text:p><text:list text:style-name="list_542593b8ce2f0327932537" xml:id="list_542593b8ce2f0327932537_0"><text:list-item><text:p text:style-name="style_542593b8cf678617790565"><text:span text:style-name="style_542593b8cf678659680012">List item 1</text:span></text:p></text:list-item><text:list-item><text:p text:style-name="style_542593b8cf678008346380"><text:span text:style-name="style_542593b8cf678267233419">List item 2</text:span></text:p></text:list-item></text:list><text:p text:style-name="style_542593b8cf678096963410"><text:span text:style-name="style_542593b8cf678657128312">Last paragraph within the textbox.</text:span></text:p></draw:text-box></draw:frame></text:span></text:p>
      <text:p text:style-name="style_542593b8cf678849160407"><text:span text:style-name="style_542593b8cf678033663781">And an extra paragraph that should also be wrapping the textbox in order to illustated how the flaoting of textboxes do work. 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Symbol" svg:font-family="OpenSymbol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style:style style:name="html52pdf_bullet" style:family="text">
      <style:text-properties style:font-name="OpenSymbol" style:font-name-asian="OpenSymbol" style:font-name-complex="OpenSymbol"/>
    </style: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