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90eebe52d4949164049" style:family="paragraph" style:master-page-name="master_01">
      <style:paragraph-properties fo:padding-bottom="0pt" fo:padding-left="0pt" fo:padding-right="0pt" fo:padding-top="0pt" style:vertical-align="top"/>
      <style:text-properties fo:font-family="Arial" fo:font-size="10pt"/>
    </style:style>
    <style:style style:name="style_54290eebe56bc846199033" style:family="text">
      <style:text-properties/>
    </style:style>
    <style:style style:name="style_54290eebe5aa4995142266" style:family="graphic" style:parent-style-name="defaultGraphicsStyle">
      <style:graphic-properties style:run-through="foreground" style:wrap="parallel" style:vertical-pos="top" draw:textarea-vertical-align="middle" style:vertical-rel="line" fo:margin-left="5pt" svg:stroke-width="1pt" draw:stroke="solid" svg:stroke-color="#444444" fo:border-bottom="1pt solid #444444" fo:border-left="1pt solid #444444" fo:border-right="1pt solid #444444" fo:border-top="1pt solid #444444" fo:border="1pt solid #444444" fo:background-color="transparent"/>
      <style:text-properties fo:font-family="Arial"/>
    </style:style>
    <style:style style:name="text-style_54290eebe5aa4995142266" style:family="paragraph">
      <style:paragraph-properties style:vertical-align="top" svg:width="5cm" fo:margin-left="5pt" fo:border-bottom="1pt solid #444444" fo:border-left="1pt solid #444444" fo:border-right="1pt solid #444444" fo:border-top="1pt solid #444444"/>
      <style:text-properties svg:width="5cm" fo:font-family="Arial"/>
    </style:style>
    <style:style style:name="style_54290eebe5e8c597179077" style:family="paragraph">
      <style:paragraph-properties fo:padding-bottom="0pt" fo:padding-left="0pt" fo:padding-right="0pt" fo:padding-top="0pt" style:vertical-align="top"/>
      <style:text-properties fo:font-family="Arial" fo:font-size="10pt"/>
    </style:style>
    <style:style style:name="style_54290eebe5e8c621053418" style:family="text">
      <style:text-properties/>
    </style:style>
    <style:style style:name="style_54290eebe5e8c124497817" style:family="graphic" style:parent-style-name="defaultGraphicsStyle">
      <style:graphic-properties style:run-through="foreground" style:wrap="parallel" style:vertical-pos="top" draw:textarea-vertical-align="middle" style:vertical-rel="line" fo:margin-left="5pt" svg:stroke-width="1pt" draw:stroke="solid" svg:stroke-color="#444444" fo:border-bottom="1pt solid #444444" fo:border-left="1pt solid #444444" fo:border-right="1pt solid #444444" fo:border-top="1pt solid #444444" fo:border="1pt solid #444444" fo:background-color="transparent"/>
      <style:text-properties fo:font-family="Arial"/>
    </style:style>
    <style:style style:name="text-style_54290eebe5e8c124497817" style:family="paragraph">
      <style:paragraph-properties style:vertical-align="top" svg:width="3cm" fo:margin-left="5pt" fo:border-bottom="1pt solid #444444" fo:border-left="1pt solid #444444" fo:border-right="1pt solid #444444" fo:border-top="1pt solid #444444"/>
      <style:text-properties svg:width="3cm" fo:font-family="Arial"/>
    </style:style>
    <style:style style:name="style_54290eebe5e8c679417214" style:family="paragraph">
      <style:paragraph-properties fo:padding-bottom="0pt" fo:padding-left="0pt" fo:padding-right="0pt" fo:padding-top="0pt" style:vertical-align="top"/>
      <style:text-properties fo:font-family="Arial" fo:font-size="10pt"/>
    </style:style>
    <style:style style:name="style_54290eebe5e8c217078000" style:family="text">
      <style:text-properties/>
    </style:style>
    <style:style style:name="style_54290eebe5e8c254945942" style:family="graphic" style:parent-style-name="defaultGraphicsStyle">
      <style:graphic-properties style:run-through="foreground" style:wrap="parallel" style:vertical-pos="top" draw:textarea-vertical-align="middle" style:vertical-rel="line" fo:margin-left="3.75pt" fo:background-color="transparent"/>
      <style:text-properties/>
    </style:style>
    <style:style style:name="text-style_54290eebe5e8c254945942" style:family="paragraph">
      <style:paragraph-properties style:vertical-align="top" fo:margin-left="3.75pt"/>
      <style:text-properties/>
    </style:style>
    <style:style style:name="style_54290eebe5e8c061782504" style:family="text">
      <style:text-properties/>
    </style:style>
    <style:style style:name="style_54290eebe5e8c203111121" style:family="graphic" style:parent-style-name="defaultGraphicsStyle">
      <style:graphic-properties style:run-through="foreground" style:wrap="parallel" style:vertical-pos="top" draw:textarea-vertical-align="middle" style:vertical-rel="line" fo:margin-left="15pt" fo:background-color="transparent"/>
      <style:text-properties/>
    </style:style>
    <style:style style:name="text-style_54290eebe5e8c203111121" style:family="paragraph">
      <style:paragraph-properties style:vertical-align="top" fo:margin-left="15pt"/>
      <style:text-properties/>
    </style:style>
    <style:style style:name="style_54290eebe5e8c483563879" style:family="text">
      <style:text-properties/>
    </style:style>
    <style:style style:name="style_54290eebe5e8c951389021" style:family="graphic" style:parent-style-name="defaultGraphicsStyle">
      <style:graphic-properties style:run-through="foreground" style:wrap="parallel" style:vertical-pos="top" draw:textarea-vertical-align="middle" style:vertical-rel="line" fo:margin-left="15pt" fo:background-color="transparent"/>
      <style:text-properties/>
    </style:style>
    <style:style style:name="text-style_54290eebe5e8c951389021" style:family="paragraph">
      <style:paragraph-properties style:vertical-align="top" fo:margin-left="15pt"/>
      <style:text-properties/>
    </style:style>
    <style:style style:name="style_54290eebe6274430693475" style:family="text">
      <style:text-properties/>
    </style:style>
    <style:style style:name="style_54290eebe6274459262679" style:family="paragraph">
      <style:paragraph-properties fo:padding-bottom="0pt" fo:padding-left="0pt" fo:padding-right="0pt" fo:padding-top="0pt" style:vertical-align="top"/>
      <style:text-properties fo:font-family="Arial" fo:font-size="10pt"/>
    </style:style>
    <style:style style:name="style_54290eebe6274286492609" style:family="text">
      <style:text-properties/>
    </style:style>
    <style:style style:name="style_54290eebe6274031843939" style:family="graphic" style:parent-style-name="defaultGraphicsStyle">
      <style:graphic-properties style:run-through="foreground" style:wrap="parallel" style:vertical-pos="top" draw:textarea-vertical-align="middle" style:vertical-rel="line" fo:margin-left="3.75pt" fo:background-color="transparent"/>
      <style:text-properties/>
    </style:style>
    <style:style style:name="text-style_54290eebe6274031843939" style:family="paragraph">
      <style:paragraph-properties style:vertical-align="top" fo:margin-left="3.75pt"/>
      <style:text-properties/>
    </style:style>
    <style:style style:name="style_54290eebe6274077784135" style:family="text">
      <style:text-properties/>
    </style:style>
    <style:style style:name="style_54290eebe6274399033110" style:family="graphic" style:parent-style-name="defaultGraphicsStyle">
      <style:graphic-properties style:run-through="foreground" style:wrap="parallel" style:vertical-pos="top" draw:textarea-vertical-align="middle" style:vertical-rel="line" fo:margin-left="15pt" fo:background-color="transparent"/>
      <style:text-properties/>
    </style:style>
    <style:style style:name="text-style_54290eebe6274399033110" style:family="paragraph">
      <style:paragraph-properties style:vertical-align="top" fo:margin-left="15pt"/>
      <style:text-properties/>
    </style:style>
    <style:style style:name="style_54290eebe6274820760569" style:family="text">
      <style:text-properties/>
    </style:style>
    <style:style style:name="style_54290eebe6274644752267" style:family="graphic" style:parent-style-name="defaultGraphicsStyle">
      <style:graphic-properties style:run-through="foreground" style:wrap="parallel" style:vertical-pos="top" draw:textarea-vertical-align="middle" style:vertical-rel="line" fo:margin-left="15pt" fo:background-color="transparent"/>
      <style:text-properties/>
    </style:style>
    <style:style style:name="text-style_54290eebe6274644752267" style:family="paragraph">
      <style:paragraph-properties style:vertical-align="top" fo:margin-left="15pt"/>
      <style:text-properties/>
    </style:style>
    <style:style style:name="style_54290eebe6274744908615" style:family="text">
      <style:text-properties/>
    </style:style>
    <style:style style:name="style_54290eebe6274969881100" style:family="paragraph">
      <style:paragraph-properties fo:padding-bottom="0pt" fo:padding-left="0pt" fo:padding-right="0pt" fo:padding-top="0pt" style:vertical-align="top"/>
      <style:text-properties fo:font-family="Arial" fo:font-size="10pt"/>
    </style:style>
    <style:style style:name="style_54290eebe6274444141664" style:family="text">
      <style:text-properties/>
    </style:style>
    <style:style style:name="style_54290eebe6274522245312" style:family="graphic" style:parent-style-name="defaultGraphicsStyle">
      <style:graphic-properties style:run-through="foreground" style:wrap="parallel" style:vertical-pos="top" draw:textarea-vertical-align="middle" style:vertical-rel="line" fo:margin-left="5pt" svg:stroke-width="1pt" draw:stroke="solid" svg:stroke-color="#444444" fo:border-bottom="1pt solid #444444" fo:border-left="1pt solid #444444" fo:border-right="1pt solid #444444" fo:border-top="1pt solid #444444" fo:border="1pt solid #444444" fo:background-color="transparent"/>
      <style:text-properties fo:font-family="Arial"/>
    </style:style>
    <style:style style:name="text-style_54290eebe6274522245312" style:family="paragraph">
      <style:paragraph-properties style:vertical-align="top" svg:width="9cm" svg:height="5cm" fo:margin-left="5pt" fo:border-bottom="1pt solid #444444" fo:border-left="1pt solid #444444" fo:border-right="1pt solid #444444" fo:border-top="1pt solid #444444"/>
      <style:text-properties svg:width="9cm" svg:height="5cm" fo:font-family="Arial"/>
    </style:style>
    <style:style style:name="style_54290eebe665c371930380" style:family="paragraph">
      <style:paragraph-properties fo:padding-bottom="0pt" fo:padding-left="0pt" fo:padding-right="0pt" fo:padding-top="0pt" style:vertical-align="top"/>
      <style:text-properties/>
    </style:style>
    <style:style style:name="style_54290eebe665c851378800" style:family="graphic" style:parent-style-name="defaultGraphicsStyle">
      <style:graphic-properties style:run-through="foreground" style:wrap="parallel" style:vertical-pos="top" draw:textarea-vertical-align="middle" style:vertical-rel="line" fo:margin-left="4.5cm" fo:background-color="#ff6600"/>
      <style:text-properties fo:background-color="#ff6600" fo:font-weight="bold" fo:color="#FFFFFF" fo:font-family="Arial" fo:font-size="10pt"/>
    </style:style>
    <style:style style:name="text-style_54290eebe665c851378800" style:family="paragraph">
      <style:paragraph-properties style:vertical-align="top" fo:text-align="center" fo:margin-left="4.5cm" fo:background-color="#ff6600" svg:height="1cm" svg:width="3cm"/>
      <style:text-properties fo:background-color="#ff6600" fo:font-weight="bold" fo:color="#FFFFFF" svg:height="1cm" svg:width="3cm" fo:font-family="Arial" fo:font-size="10pt"/>
    </style:style>
  </office:automatic-styles>
  <office:body>
    <office:text text:use-soft-page-breaks="true">
      <office:forms form:automatic-focus="false" form:apply-design-mode="false">
        <form:form form:name="sampleForm" form:apply-filter="true" form:command-type="table" form:control-implementation="ooo:com.sun.star.form.component.Form" form:method="get" office:target-frame="_blank" xlink:href="http://www.html52pdf/test_form.php" xlink:type="simple">
          <form:text form:name="inputfield_54290eebe56bc" form:control-implementation="ooo:com.sun.star.form.component.TextField" xml:id="inputfield_54290eebe56bc" form:id="inputfield_54290eebe56b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select_54290eebe5e8c" form:control-implementation="ooo:com.sun.star.form.component.ListBox" xml:id="select_54290eebe5e8c" form:id="select_54290eebe5e8c" form:dropdown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Male" form:value="man"/>
            <form:option form:label="Female" form:value="woman" form:current-selected="true"/>
          </form:listbox>
          <form:checkbox form:name="PHP" form:control-implementation="ooo:com.sun.star.form.component.CheckBox" xml:id="PHP" form:id="PHP" form:current-state="checked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value=""/>
            </form:properties>
          </form:checkbox>
          <form:checkbox form:name="Java" form:control-implementation="ooo:com.sun.star.form.component.CheckBox" xml:id="Java" form:id="Java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value=""/>
            </form:properties>
          </form:checkbox>
          <form:checkbox form:name="NodeJS" form:control-implementation="ooo:com.sun.star.form.component.CheckBox" xml:id="NodeJS" form:id="NodeJS" form:current-state="checked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value=""/>
            </form:properties>
          </form:checkbox>
          <form:radio form:name="OS" form:control-implementation="ooo:com.sun.star.form.component.RadioButton" xml:id="OS_1264402943" form:id="OS_1264402943" form:current-selected="true" form:value="Linu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value=""/>
            </form:properties>
          </form:radio>
          <form:radio form:name="OS" form:control-implementation="ooo:com.sun.star.form.component.RadioButton" xml:id="OS_539274968" form:id="OS_539274968" form:value="Window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value=""/>
            </form:properties>
          </form:radio>
          <form:radio form:name="OS" form:control-implementation="ooo:com.sun.star.form.component.RadioButton" xml:id="OS_1058797254" form:id="OS_1058797254" form:value="Ma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value=""/>
            </form:properties>
          </form:radio>
          <form:text form:name="textarea54290eebe6274419540528" form:control-implementation="ooo:com.sun.star.form.component.TextField" xml:id="textarea54290eebe6274419540528" form:id="textarea54290eebe62744195405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value="true"/>
              <form:property form:property-name="ObjIDinMSO" office:value-type="float" office:value=""/>
              <form:property form:property-name="VScroll" office:value-type="boolean" office:value=""/>
            </form:properties>
          </form:text>
          <form:button form:name="button_54290eebe665c" form:control-implementation="ooo:com.sun.star.form.component.CommandButton" xml:id="button_54290eebe665c" form:id="button_54290eebe665c" form:label="Send Data" form:button-type="submit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p text:style-name="style_54290eebe52d4949164049"><text:span text:style-name="style_54290eebe56bc846199033">Your name: <text:span><draw:control xmlns:draw="urn:oasis:names:tc:opendocument:xmlns:drawing:1.0" xmlns:text="urn:oasis:names:tc:opendocument:xmlns:text:1.0" xmlns:svg="urn:oasis:names:tc:opendocument:xmlns:svg-compatible:1.0" draw:style-name="style_54290eebe5aa4995142266" draw:text-style-name="text-style_54290eebe5aa4995142266" draw:control="inputfield_54290eebe56bc" draw:z-index="0" text:anchor-type="as-char" svg:width="5cm" svg:height="0.550cm"/></text:span></text:span></text:p>
      <text:p text:style-name="style_54290eebe5e8c597179077"><text:span text:style-name="style_54290eebe5e8c621053418">Gender: <text:span><draw:control xmlns:draw="urn:oasis:names:tc:opendocument:xmlns:drawing:1.0" xmlns:text="urn:oasis:names:tc:opendocument:xmlns:text:1.0" xmlns:svg="urn:oasis:names:tc:opendocument:xmlns:svg-compatible:1.0" draw:style-name="style_54290eebe5e8c124497817" draw:text-style-name="text-style_54290eebe5e8c124497817" draw:control="select_54290eebe5e8c" draw:z-index="0" text:anchor-type="as-char" svg:width="3cm" svg:height="0.550cm"/></text:span></text:span></text:p>
      <text:p text:style-name="style_54290eebe5e8c679417214"><text:span text:style-name="style_54290eebe5e8c217078000">Programming languages: <text:span><draw:control xmlns:draw="urn:oasis:names:tc:opendocument:xmlns:drawing:1.0" xmlns:text="urn:oasis:names:tc:opendocument:xmlns:text:1.0" xmlns:svg="urn:oasis:names:tc:opendocument:xmlns:svg-compatible:1.0" draw:style-name="style_54290eebe5e8c254945942" draw:text-style-name="text-style_54290eebe5e8c254945942" draw:control="PHP" draw:z-index="0" text:anchor-type="as-char" svg:width="0.370cm" svg:height="0.500cm"/></text:span></text:span><text:span text:style-name="style_54290eebe5e8c061782504"> PHP <text:span><draw:control xmlns:draw="urn:oasis:names:tc:opendocument:xmlns:drawing:1.0" xmlns:text="urn:oasis:names:tc:opendocument:xmlns:text:1.0" xmlns:svg="urn:oasis:names:tc:opendocument:xmlns:svg-compatible:1.0" draw:style-name="style_54290eebe5e8c203111121" draw:text-style-name="text-style_54290eebe5e8c203111121" draw:control="Java" draw:z-index="0" text:anchor-type="as-char" svg:width="0.370cm" svg:height="0.500cm"/></text:span></text:span><text:span text:style-name="style_54290eebe5e8c483563879"> Java <text:span><draw:control xmlns:draw="urn:oasis:names:tc:opendocument:xmlns:drawing:1.0" xmlns:text="urn:oasis:names:tc:opendocument:xmlns:text:1.0" xmlns:svg="urn:oasis:names:tc:opendocument:xmlns:svg-compatible:1.0" draw:style-name="style_54290eebe5e8c951389021" draw:text-style-name="text-style_54290eebe5e8c951389021" draw:control="NodeJS" draw:z-index="0" text:anchor-type="as-char" svg:width="0.370cm" svg:height="0.500cm"/></text:span></text:span><text:span text:style-name="style_54290eebe6274430693475"> NodeJS </text:span></text:p>
      <text:p text:style-name="style_54290eebe6274459262679"><text:span text:style-name="style_54290eebe6274286492609">Favourite OS: <text:span><draw:control xmlns:draw="urn:oasis:names:tc:opendocument:xmlns:drawing:1.0" xmlns:text="urn:oasis:names:tc:opendocument:xmlns:text:1.0" xmlns:svg="urn:oasis:names:tc:opendocument:xmlns:svg-compatible:1.0" draw:style-name="style_54290eebe6274031843939" draw:text-style-name="text-style_54290eebe6274031843939" draw:control="OS_1264402943" draw:z-index="0" text:anchor-type="as-char" svg:width="0.370cm" svg:height="0.500cm"/></text:span></text:span><text:span text:style-name="style_54290eebe6274077784135"> Linux <text:span><draw:control xmlns:draw="urn:oasis:names:tc:opendocument:xmlns:drawing:1.0" xmlns:text="urn:oasis:names:tc:opendocument:xmlns:text:1.0" xmlns:svg="urn:oasis:names:tc:opendocument:xmlns:svg-compatible:1.0" draw:style-name="style_54290eebe6274399033110" draw:text-style-name="text-style_54290eebe6274399033110" draw:control="OS_539274968" draw:z-index="0" text:anchor-type="as-char" svg:width="0.370cm" svg:height="0.500cm"/></text:span></text:span><text:span text:style-name="style_54290eebe6274820760569"> Windows <text:span><draw:control xmlns:draw="urn:oasis:names:tc:opendocument:xmlns:drawing:1.0" xmlns:text="urn:oasis:names:tc:opendocument:xmlns:text:1.0" xmlns:svg="urn:oasis:names:tc:opendocument:xmlns:svg-compatible:1.0" draw:style-name="style_54290eebe6274644752267" draw:text-style-name="text-style_54290eebe6274644752267" draw:control="OS_1058797254" draw:z-index="0" text:anchor-type="as-char" svg:width="0.370cm" svg:height="0.500cm"/></text:span></text:span><text:span text:style-name="style_54290eebe6274744908615"> Mac </text:span></text:p>
      <text:p text:style-name="style_54290eebe6274969881100"><text:span text:style-name="style_54290eebe6274444141664">Message: <text:span><draw:control xmlns:draw="urn:oasis:names:tc:opendocument:xmlns:drawing:1.0" xmlns:text="urn:oasis:names:tc:opendocument:xmlns:text:1.0" xmlns:svg="urn:oasis:names:tc:opendocument:xmlns:svg-compatible:1.0" draw:style-name="style_54290eebe6274522245312" draw:text-style-name="text-style_54290eebe6274522245312" draw:control="textarea54290eebe6274419540528" draw:z-index="0" text:anchor-type="as-char" svg:width="9cm" svg:height="5cm"/></text:span></text:span></text:p>
      <text:p text:style-name="style_54290eebe665c371930380"><text:span><draw:control xmlns:draw="urn:oasis:names:tc:opendocument:xmlns:drawing:1.0" xmlns:text="urn:oasis:names:tc:opendocument:xmlns:text:1.0" xmlns:svg="urn:oasis:names:tc:opendocument:xmlns:svg-compatible:1.0" draw:style-name="style_54290eebe665c851378800" draw:text-style-name="text-style_54290eebe665c851378800" draw:control="button_54290eebe665c" draw:z-index="0" text:anchor-type="as-char" svg:width="3cm" svg:height="1cm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