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3" style:family="table" style:master-page-name="master_01">
      <style:table-properties fo:background-color="#f6f6ff" fo:margin-bottom="11.25pt" fo:margin-left="11.25pt" fo:margin-right="11.25pt" fo:margin-top="11.25pt" table:align="left"/>
      <style:text-properties fo:font-size="11pt" fo:font-family="Arial" fo:background-color="#f6f6ff"/>
    </style:style>
    <style:style style:name="style_6" style:family="table-row"/>
    <style:style style:name="style_4" style:family="table-cell">
      <style:table-cell-properties fo:padding-bottom="0pt" fo:padding-left="11.25pt" fo:padding-right="11.25pt" fo:padding-top="11.25pt" fo:background-color="#f6f6ff" fo:border-bottom="0.75pt solid #333333" fo:border-left="0.75pt solid #333333" fo:border-right="0.75pt solid #333333" fo:border-top="0.75pt solid #333333"/>
      <style:paragraph-properties fo:padding-bottom="0pt" fo:padding-left="11.25pt" fo:padding-right="11.25pt" fo:padding-top="11.25pt" fo:background-color="#f6f6ff" fo:margin-bottom="11.25pt" fo:margin-left="11.25pt" fo:margin-right="11.25pt" fo:margin-top="11.25pt"/>
      <style:text-properties fo:font-size="11pt" fo:font-family="Arial" fo:background-color="#f6f6ff"/>
    </style:style>
    <style:style style:name="style_7" style:family="paragraph">
      <style:paragraph-properties fo:padding-bottom="0pt" fo:padding-left="0pt" fo:padding-right="0pt" fo:padding-top="0pt" fo:margin-bottom="7.5pt"/>
      <style:text-properties fo:font-size="11pt" fo:font-family="Arial"/>
    </style:style>
    <style:style style:name="style_8" style:family="text">
      <style:text-properties fo:font-size="11pt" fo:font-family="Arial"/>
    </style:style>
    <style:style style:name="style_9" style:family="graphic" style:parent-style-name="defaultGraphicsStyle">
      <style:graphic-properties style:run-through="foreground" style:wrap="parallel" style:vertical-rel="line" draw:auto-grow-height="true" draw:auto-grow-width="true" fo:margin-left="7.5pt" fo:background-color="transparent"/>
      <style:text-properties fo:font-size="11pt" fo:font-family="Arial"/>
    </style:style>
    <style:style style:name="text-style_9" style:family="paragraph">
      <style:paragraph-properties fo:margin-left="7.5pt" svg:height="17.149605pt"/>
      <style:text-properties fo:font-size="11pt" fo:font-family="Arial" svg:height="17.149605pt"/>
    </style:style>
    <style:style style:name="style_10" style:family="paragraph">
      <style:paragraph-properties fo:padding-bottom="0pt" fo:padding-left="0pt" fo:padding-right="0pt" fo:padding-top="0pt" fo:margin-bottom="7.5pt"/>
      <style:text-properties fo:font-size="11pt" fo:font-family="Arial"/>
    </style:style>
    <style:style style:name="style_11" style:family="text">
      <style:text-properties fo:font-size="11pt" fo:font-family="Arial"/>
    </style:style>
    <style:style style:name="style_12" style:family="graphic" style:parent-style-name="defaultGraphicsStyle">
      <style:graphic-properties style:run-through="foreground" style:wrap="parallel" style:vertical-rel="line" draw:auto-grow-height="true" draw:auto-grow-width="true" fo:margin-left="7.5pt" fo:background-color="transparent"/>
      <style:text-properties fo:font-size="11pt" fo:font-family="Arial"/>
    </style:style>
    <style:style style:name="text-style_12" style:family="paragraph">
      <style:paragraph-properties fo:margin-left="7.5pt" svg:height="17.149605pt"/>
      <style:text-properties fo:font-size="11pt" fo:font-family="Arial" svg:height="17.149605pt"/>
    </style:style>
    <style:style style:name="style_13" style:family="paragraph">
      <style:paragraph-properties fo:padding-bottom="0pt" fo:padding-left="0pt" fo:padding-right="0pt" fo:padding-top="0pt" fo:margin-bottom="7.5pt"/>
      <style:text-properties fo:font-size="11pt" fo:font-family="Arial"/>
    </style:style>
    <style:style style:name="style_14" style:family="text">
      <style:text-properties fo:font-size="11pt" fo:font-family="Arial"/>
    </style:style>
    <style:style style:name="style_15" style:family="graphic" style:parent-style-name="defaultGraphicsStyle">
      <style:graphic-properties style:run-through="foreground" style:wrap="parallel" style:vertical-rel="line" draw:auto-grow-height="true" draw:auto-grow-width="true" fo:margin-left="7.5pt" fo:background-color="transparent"/>
      <style:text-properties fo:font-size="11pt" fo:font-family="Arial"/>
    </style:style>
    <style:style style:name="text-style_15" style:family="paragraph">
      <style:paragraph-properties fo:margin-left="7.5pt"/>
      <style:text-properties fo:font-size="11pt" fo:font-family="Arial"/>
    </style:style>
  </office:automatic-styles>
  <office:body>
    <office:text text:use-soft-page-breaks="true">
      <office:forms form:automatic-focus="false" form:apply-design-mode="false">
        <form:form form:name="name_544132baebecd" form:apply-filter="true" form:command-type="table" form:control-implementation="ooo:com.sun.star.form.component.Form" form:method="get" office:target-frame="_blank" xlink:href="" xlink:type="simple">
          <form:text form:name="yourName" form:control-implementation="ooo:com.sun.star.form.component.TextField" xml:id="yourName" form:id="yourName" form:current-value="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select_544132baebecd" form:control-implementation="ooo:com.sun.star.form.component.ListBox" xml:id="select_544132baebecd" form:id="select_544132baebecd" form:dropdown="true" form:size="1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Male" form:value="male"/>
            <form:option form:label="Female" form:value="female" form:current-selected="true"/>
            <form:option form:label="Other" form:value="other"/>
          </form:listbox>
          <form:checkbox form:name="like" form:control-implementation="ooo:com.sun.star.form.component.CheckBox" xml:id="like" form:id="like" form:current-state="checked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value=""/>
            </form:properties>
          </form:checkbox>
        </form:form>
      </office:forms>
      <table:table table:style-name="style_3" xml:id="table_5">
        <table:table-column table:number-columns-repeated="1"/>
        <table:table-row table:style-name="style_6" xml:id="table_5_0">
          <table:table-cell table:style-name="style_4">
            <text:p xmlns:text="urn:oasis:names:tc:opendocument:xmlns:text:1.0" text:style-name="style_7"><text:span text:style-name="style_8">Your name:</text:span><text:span xmlns:draw="urn:oasis:names:tc:opendocument:xmlns:drawing:1.0" xmlns:svg="urn:oasis:names:tc:opendocument:xmlns:svg-compatible:1.0"><draw:control xmlns:draw="urn:oasis:names:tc:opendocument:xmlns:drawing:1.0" xmlns:text="urn:oasis:names:tc:opendocument:xmlns:text:1.0" xmlns:svg="urn:oasis:names:tc:opendocument:xmlns:svg-compatible:1.0" draw:style-name="style_9" draw:text-style-name="text-style_9" draw:control="yourName" draw:z-index="0" text:anchor-type="as-char" svg:width="3.370cm" svg:height="17.149605pt"/></text:span></text:p>
            <text:p xmlns:text="urn:oasis:names:tc:opendocument:xmlns:text:1.0" text:style-name="style_10"><text:span text:style-name="style_11">Gender:</text:span><text:span xmlns:draw="urn:oasis:names:tc:opendocument:xmlns:drawing:1.0" xmlns:svg="urn:oasis:names:tc:opendocument:xmlns:svg-compatible:1.0"><draw:control xmlns:draw="urn:oasis:names:tc:opendocument:xmlns:drawing:1.0" xmlns:text="urn:oasis:names:tc:opendocument:xmlns:text:1.0" xmlns:svg="urn:oasis:names:tc:opendocument:xmlns:svg-compatible:1.0" draw:style-name="style_12" draw:text-style-name="text-style_12" draw:control="select_544132baebecd" draw:z-index="0" text:anchor-type="as-char" svg:width="6.370cm" svg:height="17.149605pt"/></text:span></text:p>
            <text:p xmlns:text="urn:oasis:names:tc:opendocument:xmlns:text:1.0" text:style-name="style_13"><text:span text:style-name="style_14">I like HTML52PDF:</text:span><text:span xmlns:draw="urn:oasis:names:tc:opendocument:xmlns:drawing:1.0" xmlns:svg="urn:oasis:names:tc:opendocument:xmlns:svg-compatible:1.0"><draw:control xmlns:draw="urn:oasis:names:tc:opendocument:xmlns:drawing:1.0" xmlns:text="urn:oasis:names:tc:opendocument:xmlns:text:1.0" xmlns:svg="urn:oasis:names:tc:opendocument:xmlns:svg-compatible:1.0" draw:style-name="style_15" draw:text-style-name="text-style_15" draw:control="like" draw:z-index="0" text:anchor-type="as-char" svg:width="0.370cm" svg:height="0.500cm"/></text:span></text:p>
          </table:table-cell>
        </table:table-row>
      </table:table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