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chart_542c05055c64c/content.xml" manifest:media-type="text/xml"/>
  <manifest:file-entry manifest:full-path="chart_542c05055c64c/styles.xml" manifest:media-type="text/xml"/>
  <manifest:file-entry manifest:full-path="chart_542c05055c64c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automatic-styles>
    <style:style style:name="section_01" style:master-page-name="master_01" style:family="paragraph">
      <style:paragraph-properties fo:line-height="0.5pt" fo:margin-top="0cm" fo:margin-bottom="0cm" fo:padding-top="0cm" fo:padding-bottom="0cm"/>
      <style:text-properties text:display="none" fo:font-size="0.5pt"/>
    </style:style>
    <style:style style:name="style_542c05055be7c980648843" style:family="paragraph" style:master-page-name="master_01">
      <style:paragraph-properties fo:padding-bottom="0pt" fo:padding-left="0pt" fo:padding-right="0pt" fo:padding-top="0pt" style:vertical-align="top" fo:text-align="center"/>
      <style:text-properties/>
    </style:style>
    <style:style style:name="style_542c05055be7c295925564" style:family="graphic" style:parent-style-name="defaultGraphicsStyle">
      <style:graphic-properties style:run-through="foreground" style:wrap="parallel" style:vertical-rel="line" fo:padding-bottom="0.2cm" fo:padding-left="0.2cm" fo:padding-right="0.2cm" fo:padding-top="0.2cm" draw:stroke="none" fo:border-bottom="1pt none #000000" fo:border-left="1pt none #000000" fo:border-right="1pt none #000000" fo:border-top="1pt none #000000" fo:border="1pt none #000000" fo:background-color="transparent"/>
      <style:text-properties/>
    </style:style>
    <style:style style:name="text-style_542c05055be7c295925564" style:family="paragraph">
      <style:paragraph-properties svg:width="12cm" svg:height="10cm" fo:padding-bottom="0.2cm" fo:padding-left="0.2cm" fo:padding-right="0.2cm" fo:padding-top="0.2cm" fo:border-bottom="1pt none #000000" fo:border-left="1pt none #000000" fo:border-right="1pt none #000000" fo:border-top="1pt none #000000"/>
      <style:text-properties svg:width="12cm" svg:height="10cm"/>
    </style:style>
  </office:automatic-styles>
  <office:body>
    <office:text text:use-soft-page-breaks="true">
      <text:p text:style-name="style_542c05055be7c980648843"><text:span><draw:frame xmlns:draw="urn:oasis:names:tc:opendocument:xmlns:drawing:1.0" xmlns:text="urn:oasis:names:tc:opendocument:xmlns:text:1.0" draw:style-name="style_542c05055be7c295925564" draw:text-style-name="text-style_542c05055be7c295925564" draw:name="542c05055d5ec" text:anchor-type="as-char" svg:width="12cm" svg:height="10cm"><draw:object xlink:href="chart_542c05055c64c/" xlink:type="simple" xlink:show="embed" xlink:actuate="onLoad" xml:id="chart_542c05055c64c"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	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layout_0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aster_01" style:page-layout-name="layout_0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HTML52PDF</meta:generator>
    <dc:title/>
    <dc:description/>
    <dc:subject/>
    <meta:initial-creator>HTML52PDF</meta:initial-creator>
    <dc:creator>HTML52PDF</dc:creator>
    <meta:creation-date>2014-05-05T10:12:00Z</meta:creation-date>
    <dc:date>2014-05-05T10:12:00Z</dc:date>
    <meta:template xlink:href="Normal.dotm" xlink:type="simple"/>
    <meta:document-statistic/>
  </office:meta>
</office:document-meta>
</file>

<file path=chart_542c05055c64c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name="chartWrapper" style:family="chart">
      <style:chart-properties/>
      <style:graphic-properties draw:fill="none" draw:stroke="none"/>
    </style:style>
    <style:style style:name="plotArea" style:family="chart">
      <style:chart-properties chart:right-angled-axes="true" chart:auto-size="true" chart:auto-position="true"/>
      <style:graphic-properties draw:fill="none" draw:stroke="none"/>
    </style:style>
    <style:style style:name="axisX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color="#b70000" svg:stroke-width="2pt"/>
      <style:text-properties fo:color="#595959" style:text-position="0% 100%" fo:font-size="9pt"/>
    </style:style>
    <style:style style:name="axisY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 chart:maximum="120" chart:minimum="5"/>
      <style:graphic-properties svg:stroke-color="#b70000" svg:stroke-width="2pt"/>
      <style:text-properties fo:color="#595959" style:text-position="0% 100%" fo:font-size="9pt"/>
    </style:style>
    <style:style style:name="gridY" style:family="chart">
      <style:graphic-properties svg:stroke-width="0.75pt" svg:stroke-color="#d9d9d9"/>
    </style:style>
    <style:style style:name="axisZ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/>
      <style:text-properties fo:color="#595959" style:text-position="0% 100%" fo:font-size="9pt"/>
    </style:style>
    <style:style style:name="chartWall" style:family="chart">
      <style:graphic-properties draw:fill="none" draw:stroke="none"/>
    </style:style>
    <style:style style:name="chartFloor" style:family="chart">
      <style:graphic-properties draw:fill="none" draw:stroke="none"/>
    </style:style>
    <style:style style:family="chart" style:name="series_0">
      <style:chart-properties chart:auto-position="true" chart:auto-size="true" chart:right-angled-axes="true"/>
      <style:graphic-properties/>
    </style:style>
    <style:style style:family="chart" style:name="DataPoint_0">
      <style:chart-properties chart:symbol-type="none"/>
      <style:graphic-properties draw:fill="solid" draw:fill-color="#5b9bd5" draw:opacity="100%" draw:stroke="none" svg:stroke-color="#ffffff" svg:stroke-width="0.02in" svg:stroke-opacity="100%"/>
      <style:text-properties fo:font-size="10pt"/>
    </style:style>
    <style:style style:family="chart" style:name="series_1">
      <style:chart-properties chart:auto-position="true" chart:auto-size="true" chart:right-angled-axes="true"/>
      <style:graphic-properties/>
    </style:style>
    <style:style style:family="chart" style:name="DataPoint_1">
      <style:chart-properties chart:symbol-type="none"/>
      <style:graphic-properties draw:fill="solid" draw:fill-color="#ed7d31" draw:opacity="100%" draw:stroke="none" svg:stroke-color="#ffffff" svg:stroke-width="0.02in" svg:stroke-opacity="100%"/>
      <style:text-properties fo:font-size="10pt"/>
    </style:style>
    <style:style style:name="Legend" style:family="chart">
      <style:chart-properties chart:auto-position="true"/>
      <style:graphic-properties draw:stroke="solid" svg:stroke-color="#cccccc"/>
      <style:text-properties/>
    </style:style>
    <style:style style:name="style_542c05055d5ec3.34451085" style:family="chart">
      <style:graphic-properties svg:stroke-color="#f0f0f0" svg:stroke-width="0.5pt"/>
    </style:style>
  </office:automatic-styles>
  <office:body>
    <office:chart>
      <chart:chart chart:style-name="chartWrapper" chart:class="chart:bar">
        <chart:legend chart:legend-position="top" chart:style-name="Legend"/>
        <chart:plot-area chart:style-name="plotArea">
          <chart:axis chart:dimension="x" chart:style-name="axisX">
            <chart:categories table:cell-range-address="local-table.$A$2:.$A$4"/>
          </chart:axis>
          <chart:axis chart:dimension="y" chart:style-name="axisY">
            <chart:grid chart:style-name="gridY" chart:class="major"/>
            <chart:grid chart:class="minor" chart:style-name="style_542c05055d5ec3.34451085"/>
          </chart:axis>
          <chart:wall chart:style-name="chartWall"/>
          <chart:floor chart:style-name="chartFloor"/>
          <chart:series chart:label-cell-address="local-table.$B$1" chart:values-cell-range-address="local-table.$B$2:.$B$4" chart:class="chart:bar" chart:style-name="DataPoint_0">
            <chart:data-point chart:repeated="3"/>
          </chart:series>
          <chart:series chart:label-cell-address="local-table.$C$1" chart:values-cell-range-address="local-table.$C$2:.$C$4" chart:class="chart:bar" chart:style-name="DataPoint_1">
            <chart:data-point chart:repeated="3"/>
          </chart:series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First series</text:p>
              </table:table-cell>
              <table:table-cell office:value-type="string">
                <text:p>Second series</text:p>
              </table:table-cell>
            </table:table-row>
          </table:table-header-rows>
          <table:table-row>
            <table:table-cell office:value-type="string">
              <text:p>Category 1</text:p>
            </table:table-cell>
            <table:table-cell office:value-type="float" office:value="20"/>
            <table:table-cell office:value-type="float" office:value="40"/>
          </table:table-row>
          <table:table-row>
            <table:table-cell office:value-type="string">
              <text:p>Category 2</text:p>
            </table:table-cell>
            <table:table-cell office:value-type="float" office:value="30"/>
            <table:table-cell office:value-type="float" office:value="10"/>
          </table:table-row>
          <table:table-row>
            <table:table-cell office:value-type="string">
              <text:p>Category 3</text:p>
            </table:table-cell>
            <table:table-cell office:value-type="float" office:value="12.5"/>
            <table:table-cell office:value-type="float" office:value="54"/>
          </table:table-row>
        </table:table>
      </chart:chart>
    </office:chart>
  </office:body>
</office:document-content>
</file>

<file path=chart_542c05055c64c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