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media/html52p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2ebf61c879900497322" style:family="paragraph" style:master-page-name="master_01">
      <style:paragraph-properties fo:padding-bottom="0pt" fo:padding-left="0pt" fo:padding-right="0pt" fo:padding-top="0pt"/>
      <style:text-properties/>
    </style:style>
    <style:style style:name="style_5412ebf61cc61112484979" style:family="text">
      <style:text-properties/>
    </style:style>
  </office:automatic-styles>
  <office:body>
    <office:text text:use-soft-page-breaks="true">
      <text:p text:style-name="style_5412ebf61c879900497322"><text:span text:style-name="style_5412ebf61cc61112484979">This document has a nice header with an image and page number. 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21cm" fo:page-height="29.7cm" style:print-orientation="portrait" fo:margin-top="0.5cm" fo:margin-left="2cm" fo:margin-bottom="2cm" fo:margin-right="2c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false" fo:min-height="3cm"/>
      </style:header-style>
    </style:page-layout>
    <style:style style:name="style_5412ebf61ad20500860532" style:family="table">
      <style:table-properties table:border-model="collapsing" style:width="481.8905pt" fo:margin-bottom="0pt" fo:margin-left="0pt" fo:margin-right="0pt" fo:margin-top="0pt" table:align="left"/>
      <style:text-properties/>
    </style:style>
    <style:style style:name="style_5412ebf61b108191106015" style:family="table-column">
      <style:table-column-properties style:column-width="5cm"/>
    </style:style>
    <style:style style:name="style_5412ebf61b108057202201" style:family="table-column">
      <style:table-column-properties style:column-width="5cm"/>
    </style:style>
    <style:style style:name="style_5412ebf61b108621771287" style:family="table-column">
      <style:table-column-properties style:column-width="7cm"/>
    </style:style>
    <style:style style:name="style_5412ebf61b108474455849" style:family="table-row">
      <style:table-row-properties style:min-row-height="2.5cm"/>
      <style:paragraph-properties/>
      <style:text-properties/>
    </style:style>
    <style:style style:name="style_5412ebf61b4f0110365861" style:family="table-cell">
      <style:table-cell-properties fo:padding-bottom="0pt" fo:padding-left="0pt" fo:padding-right="0pt" fo:padding-top="0pt" style:vertical-align="middle" fo:border-bottom="0.75pt solid #444444"/>
      <style:paragraph-properties fo:margin-bottom="0pt" fo:margin-left="0pt" fo:margin-right="0pt" fo:margin-top="0pt" fo:padding-bottom="0pt" fo:padding-left="0pt" fo:padding-right="0pt" fo:padding-top="0pt" style:vertical-align="middle"/>
      <style:text-properties/>
    </style:style>
    <style:style style:name="style_5412ebf61b8d8267665939" style:family="paragraph">
      <style:paragraph-properties fo:padding-bottom="0pt" fo:padding-left="0pt" fo:padding-right="0pt" fo:padding-top="0pt"/>
      <style:text-properties/>
    </style:style>
    <style:style style:name="style_5412ebf61b8d8872412630" style:family="graphic">
      <style:graphic-properties style:run-through="foreground" style:wrap="parallel" style:vertical-rel="line" fo:margin-bottom="0pt" fo:margin-left="0pt" fo:margin-right="0pt" fo:margin-top="0pt" fo:padding-bottom="0pt" fo:padding-left="0pt" fo:padding-right="0pt" fo:padding-top="0pt" draw:stroke="none" fo:border-bottom="1pt none #000000" fo:border-left="1pt none #000000" fo:border-right="1pt none #000000" fo:border-top="1pt none #000000" fo:border="1pt none #000000"/>
      <style:text-properties/>
    </style:style>
    <style:style style:name="style_5412ebf61c491234839124" style:family="graphic">
      <style:graphic-properties style:run-through="foreground" style:wrap="parallel" style:vertical-rel="line" fo:margin-bottom="0pt" fo:margin-left="0pt" fo:margin-right="0pt" fo:margin-top="0pt" fo:padding-bottom="0pt" fo:padding-left="0pt" fo:padding-right="0pt" fo:padding-top="0pt" draw:stroke="none" fo:border-bottom="1pt none #000000" fo:border-left="1pt none #000000" fo:border-right="1pt none #000000" fo:border-top="1pt none #000000" fo:border="1pt none #000000"/>
      <style:text-properties svg:width="1.9263157894737in" svg:height="0.98947368421053in"/>
    </style:style>
    <style:style style:name="style_5412ebf61c491305882543" style:family="table-cell">
      <style:table-cell-properties fo:padding-bottom="0pt" fo:padding-left="0pt" fo:padding-right="0pt" fo:padding-top="0pt" style:vertical-align="middle" fo:border-bottom="0.75pt solid #444444"/>
      <style:paragraph-properties fo:margin-bottom="0pt" fo:margin-left="0pt" fo:margin-right="0pt" fo:margin-top="0pt" fo:padding-bottom="0pt" fo:padding-left="0pt" fo:padding-right="0pt" fo:padding-top="0pt" style:vertical-align="middle"/>
      <style:text-properties/>
    </style:style>
    <style:style style:name="style_5412ebf61c491977820388" style:family="paragraph">
      <style:paragraph-properties fo:padding-bottom="0pt" fo:padding-left="0pt" fo:padding-right="0pt" fo:padding-top="0pt"/>
      <style:text-properties/>
    </style:style>
    <style:style style:name="style_5412ebf61c491796385735" style:family="text">
      <style:text-properties fo:font-family="Cambria" fo:font-size="18pt" fo:color="#b70000"/>
    </style:style>
    <style:style style:name="style_5412ebf61c491630888619" style:family="table-cell">
      <style:table-cell-properties fo:padding-bottom="0pt" fo:padding-left="0pt" fo:padding-right="0pt" fo:padding-top="0pt" style:vertical-align="middle" fo:border-bottom="0.75pt solid #444444"/>
      <style:paragraph-properties fo:margin-bottom="0pt" fo:margin-left="0pt" fo:margin-right="0pt" fo:margin-top="0pt" fo:padding-bottom="0pt" fo:padding-left="0pt" fo:padding-right="0pt" fo:padding-top="0pt" style:vertical-align="middle"/>
      <style:text-properties/>
    </style:style>
    <style:style style:name="style_5412ebf61c879265396666" style:family="paragraph">
      <style:paragraph-properties fo:padding-bottom="0pt" fo:padding-left="0pt" fo:padding-right="0pt" fo:padding-top="0pt" fo:text-align="right" fo:margin-right="10pt"/>
      <style:text-properties fo:font-family="Arial" fo:font-size="12pt"/>
    </style:style>
    <style:style style:name="style_5412ebf61c879918795522" style:family="text">
      <style:text-properties/>
    </style:style>
  </office:automatic-styles>
  <office:master-styles>
    <style:master-page style:name="master_01" style:page-layout-name="layout_01">
      <style:header>
        <table:table table:style-name="style_5412ebf61ad20500860532" xml:id="table_5412ebf61b108101693332">
          <table:table-column table:style-name="style_5412ebf61b108191106015"/>
          <table:table-column table:style-name="style_5412ebf61b108057202201"/>
          <table:table-column table:style-name="style_5412ebf61b108621771287"/>
          <table:table-row table:style-name="style_5412ebf61b108474455849" xml:id="table_5412ebf61b108101693332_0">
            <table:table-cell table:style-name="style_5412ebf61b4f0110365861">
              <text:p text:style-name="style_5412ebf61b8d8267665939"><text:span><draw:frame xmlns:draw="urn:oasis:names:tc:opendocument:xmlns:drawing:1.0" draw:style-name="style_5412ebf61c491234839124" draw:name="5412ebf61c491" text:anchor-type="as-char" svg:width="1.9263157894737in" svg:height="0.98947368421053in"><draw:image xlink:href="media/html52pdf.png" xlink:type="simple" xlink:show="embed" xlink:actuate="onLoad"/></draw:frame></text:span></text:p>
            </table:table-cell>
            <table:table-cell table:style-name="style_5412ebf61c491305882543">
              <text:p text:style-name="style_5412ebf61c491977820388"><text:span text:style-name="style_5412ebf61c491796385735">HTML52PDF</text:span></text:p>
            </table:table-cell>
            <table:table-cell table:style-name="style_5412ebf61c491630888619">
              <text:p text:style-name="style_5412ebf61c879265396666"><text:span text:style-name="style_5412ebf61c879918795522">page <text:span><text:page-number style:num-format="1">press F9 to update</text:page-number></text:span></text:span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