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9599d06866780269596" style:family="paragraph" style:master-page-name="master_01">
      <style:paragraph-properties fo:padding-bottom="0pt" fo:padding-left="0pt" fo:padding-right="0pt" fo:padding-top="0pt" fo:margin-top="0.0277in" fo:margin-bottom="0in"/>
      <style:text-properties fo:color="#2E74B5" fo:font-size="16pt"/>
    </style:style>
    <style:style style:name="style_5419599d07036095638016" style:family="text">
      <style:text-properties/>
    </style:style>
    <style:style style:name="style_5419599d07036136562173" style:family="paragraph">
      <style:paragraph-properties fo:padding-bottom="0pt" fo:padding-left="0pt" fo:padding-right="0pt" fo:padding-top="0pt"/>
      <style:text-properties/>
    </style:style>
    <style:style style:name="style_5419599d07036267223404" style:family="text">
      <style:text-properties/>
    </style:style>
    <style:style style:name="style_5419599d07036399694616" style:family="paragraph">
      <style:paragraph-properties fo:padding-bottom="0pt" fo:padding-left="0pt" fo:padding-right="0pt" fo:padding-top="0pt" fo:margin-top="0.0277in" fo:margin-bottom="0in"/>
      <style:text-properties fo:color="#2E74B5" fo:font-size="13pt"/>
    </style:style>
    <style:style style:name="style_5419599d07036351925168" style:family="text">
      <style:text-properties/>
    </style:style>
    <style:style style:name="style_5419599d07036986749817" style:family="paragraph">
      <style:paragraph-properties fo:padding-bottom="0pt" fo:padding-left="0pt" fo:padding-right="0pt" fo:padding-top="0pt"/>
      <style:text-properties/>
    </style:style>
    <style:style style:name="style_5419599d07036662488358" style:family="text">
      <style:text-properties/>
    </style:style>
    <style:style style:name="style_5419599d07036532643531" style:family="paragraph">
      <style:paragraph-properties fo:padding-bottom="0pt" fo:padding-left="0pt" fo:padding-right="0pt" fo:padding-top="0pt" fo:margin-top="0.0277in" fo:margin-bottom="0in" fo:break-before="page"/>
      <style:text-properties fo:color="#2E74B5" fo:font-size="16pt"/>
    </style:style>
    <style:style style:name="style_5419599d07036900703845" style:family="text">
      <style:text-properties/>
    </style:style>
    <style:style style:name="style_5419599d07036982337189" style:family="paragraph">
      <style:paragraph-properties fo:padding-bottom="0pt" fo:padding-left="0pt" fo:padding-right="0pt" fo:padding-top="0pt"/>
      <style:text-properties/>
    </style:style>
    <style:style style:name="style_5419599d07036247456330" style:family="text">
      <style:text-properties/>
    </style:style>
  </office:automatic-styles>
  <office:body>
    <office:text text:use-soft-page-breaks="true">
      <text:h text:style-name="style_5419599d06866780269596" text:outline-level="1"><text:span text:style-name="style_5419599d07036095638016">This is the first title</text:span></text:h>
      <text:p text:style-name="style_5419599d07036136562173"><text:span text:style-name="style_5419599d07036267223404">Some plain text to fill out the space.</text:span></text:p>
      <text:h text:style-name="style_5419599d07036399694616" text:outline-level="2"><text:span text:style-name="style_5419599d07036351925168">Subtitle of level 2</text:span></text:h>
      <text:p text:style-name="style_5419599d07036986749817"><text:span text:style-name="style_5419599d07036662488358">Some more text with no special meaning at all.</text:span></text:p>
      <text:h text:style-name="style_5419599d07036532643531" text:outline-level="1"><text:span text:style-name="style_5419599d07036900703845">This is the second title</text:span></text:h>
      <text:p text:style-name="style_5419599d07036982337189"><text:span text:style-name="style_5419599d07036247456330">This is the last paragrap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