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5f2d74d21b977409644" style:family="paragraph" style:master-page-name="master_01">
      <style:paragraph-properties/>
      <style:text-properties fo:font-size="12pt"/>
    </style:style>
    <style:style style:name="style_5415f2d74d9eb104841436" style:family="paragraph">
      <style:paragraph-properties fo:padding-bottom="0pt" fo:padding-left="0pt" fo:padding-right="0pt" fo:padding-top="0pt"/>
      <style:text-properties/>
    </style:style>
    <style:style style:name="style_5415f2d74d9eb048775803" style:family="text">
      <style:text-properties/>
    </style:style>
  </office:automatic-styles>
  <office:body>
    <office:text text:use-soft-page-breaks="true">
      <text:p text:style-name="style_5415f2d74d21b977409644">Hello World!</text:p>
      <text:p text:style-name="style_5415f2d74d9eb104841436"><text:span text:style-name="style_5415f2d74d9eb048775803">Good Bye World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