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5fcab02e2c817171911" style:family="paragraph" style:master-page-name="master_01">
      <style:paragraph-properties fo:margin-left="2cm"/>
      <style:text-properties fo:font-size="12pt"/>
    </style:style>
    <style:style style:name="style_5415fcab035fd493061272" style:family="text">
      <style:text-properties fo:font-size="12pt" fo:color="#FF0000"/>
    </style:style>
    <style:style style:name="style_5415fcab03dcd941967375" style:family="paragraph">
      <style:paragraph-properties fo:padding-bottom="0pt" fo:padding-left="0pt" fo:padding-right="0pt" fo:padding-top="0pt" fo:margin-left="2cm"/>
      <style:text-properties/>
    </style:style>
    <style:style style:name="style_5415fcab03dcd236351000" style:family="text">
      <style:text-properties/>
    </style:style>
    <style:style style:name="style_5415fcab03dcd058375444" style:family="text">
      <style:text-properties fo:color="#FF0000"/>
    </style:style>
    <style:style style:name="style_5415fcab03dcd231579130" style:family="text">
      <style:text-properties/>
    </style:style>
  </office:automatic-styles>
  <office:body>
    <office:text text:use-soft-page-breaks="true">
      <text:p text:style-name="style_5415fcab02e2c817171911">Hello <text:span text:style-name="style_5415fcab035fd493061272">World</text:span>!</text:p>
      <text:p text:style-name="style_5415fcab03dcd941967375"><text:span text:style-name="style_5415fcab03dcd236351000">Good Bye </text:span><text:span text:style-name="style_5415fcab03dcd058375444">World</text:span><text:span text:style-name="style_5415fcab03dcd2315791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