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hart_544240786fb22/content.xml" manifest:media-type="text/xml"/>
  <manifest:file-entry manifest:full-path="chart_544240786fb22/styles.xml" manifest:media-type="text/xml"/>
  <manifest:file-entry manifest:full-path="chart_544240786fb2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" style:family="paragraph" style:master-page-name="master_01">
      <style:paragraph-properties fo:padding-bottom="0pt" fo:padding-left="0pt" fo:padding-right="0pt" fo:padding-top="0pt" fo:margin-bottom="20pt"/>
      <style:text-properties fo:font-size="12pt"/>
    </style:style>
    <style:style style:name="style_6" style:family="paragraph">
      <style:paragraph-properties fo:padding-bottom="0pt" fo:padding-left="0pt" fo:padding-right="0pt" fo:padding-top="0pt" fo:text-align="center"/>
      <style:text-properties fo:font-size="16pt" fo:font-family="Georgia" fo:color="#5689dd"/>
    </style:style>
    <style:style style:name="style_7" style:family="paragraph">
      <style:paragraph-properties fo:padding-bottom="0pt" fo:padding-left="0pt" fo:padding-right="0pt" fo:padding-top="0pt" fo:text-align="center"/>
      <style:text-properties fo:font-size="16pt" fo:font-family="Georgia" fo:color="#5689dd"/>
    </style:style>
    <style:style style:name="style_9" style:family="graphic" style:parent-style-name="defaultGraphicsStyle">
      <style:graphic-properties style:run-through="foreground" style:wrap="parallel" style:vertical-rel="line" draw:auto-grow-height="true" draw:auto-grow-width="true" draw:stroke="none" fo:border-bottom="1pt none #000000" fo:border-left="1pt none #000000" fo:border-right="1pt none #000000" fo:border-top="1pt none #000000" fo:border="1pt none #000000" fo:background-color="transparent"/>
    </style:style>
    <style:style style:name="text-style_9" style:family="paragraph">
      <style:paragraph-properties svg:width="10cm" fo:border-bottom="1pt none #000000" fo:border-left="1pt none #000000" fo:border-right="1pt none #000000" fo:border-top="1pt none #000000"/>
      <style:text-properties svg:width="10cm"/>
    </style:style>
  </office:automatic-styles>
  <office:body>
    <office:text text:use-soft-page-breaks="true">
      <text:p text:style-name="style_5">A 3D column bar chart in HTML format:</text:p>
      <text:p text:style-name="style_6">Sales (K$)</text:p>
      <text:p text:style-name="style_7"><text:span xmlns:draw="urn:oasis:names:tc:opendocument:xmlns:drawing:1.0" xmlns:svg="urn:oasis:names:tc:opendocument:xmlns:svg-compatible:1.0"><draw:frame xmlns:draw="urn:oasis:names:tc:opendocument:xmlns:drawing:1.0" xmlns:text="urn:oasis:names:tc:opendocument:xmlns:text:1.0" xmlns:svg="urn:oasis:names:tc:opendocument:xmlns:svg-compatible:1.0" draw:style-name="style_9" draw:text-style-name="text-style_9" draw:name="5442407870eab" text:anchor-type="as-char" svg:width="10cm" svg:height="7cm"><draw:object xlink:href="chart_544240786fb22/" xlink:type="simple" xlink:show="embed" xlink:actuate="onLoad" xml:id="chart_544240786fb22"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	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

<file path=chart_544240786fb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name="chartWrapper" style:family="chart">
      <style:chart-properties/>
      <style:graphic-properties draw:fill="none" draw:stroke="none"/>
    </style:style>
    <style:style style:name="plotArea" style:family="chart">
      <style:chart-properties chart:right-angled-axes="true" chart:auto-size="true" chart:auto-position="true" chart:three-dimensional="true" chart:stacked="true"/>
      <style:graphic-properties draw:fill="none" draw:stroke="none"/>
    </style:style>
    <style:style style:name="axisX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axisY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gridY" style:family="chart">
      <style:graphic-properties svg:stroke-width="0.75pt" svg:stroke-color="#d9d9d9"/>
    </style:style>
    <style:style style:name="axisZ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/>
      <style:text-properties fo:color="#595959" style:text-position="0% 100%" fo:font-size="9pt"/>
    </style:style>
    <style:style style:name="chartWall" style:family="chart">
      <style:graphic-properties draw:fill="none" draw:stroke="none"/>
    </style:style>
    <style:style style:name="chartFloor" style:family="chart">
      <style:graphic-properties draw:fill="solid" draw:stroke="none" draw:fill-color="#fff0f0"/>
    </style:style>
    <style:style style:family="chart" style:name="series_0">
      <style:chart-properties chart:auto-position="true" chart:auto-size="true" chart:right-angled-axes="true" chart:stacked="true" chart:three-dimensional="true"/>
      <style:graphic-properties/>
    </style:style>
    <style:style style:family="chart" style:name="DataPoint_0">
      <style:chart-properties chart:symbol-type="none"/>
      <style:graphic-properties draw:fill="solid" draw:fill-color="#5b9bd5" draw:opacity="100%" draw:stroke="none" svg:stroke-color="#ffffff" svg:stroke-width="0.02in" svg:stroke-opacity="100%"/>
      <style:text-properties fo:font-size="10pt"/>
    </style:style>
    <style:style style:family="chart" style:name="series_1">
      <style:chart-properties chart:auto-position="true" chart:auto-size="true" chart:right-angled-axes="true" chart:stacked="true" chart:three-dimensional="true"/>
      <style:graphic-properties/>
    </style:style>
    <style:style style:family="chart" style:name="DataPoint_1">
      <style:chart-properties chart:symbol-type="none"/>
      <style:graphic-properties draw:fill="solid" draw:fill-color="#ed7d31" draw:opacity="100%" draw:stroke="none" svg:stroke-color="#ffffff" svg:stroke-width="0.02in" svg:stroke-opacity="100%"/>
      <style:text-properties fo:font-size="10pt"/>
    </style:style>
    <style:style style:family="chart" style:name="series_2">
      <style:chart-properties chart:auto-position="true" chart:auto-size="true" chart:right-angled-axes="true" chart:stacked="true" chart:three-dimensional="true"/>
      <style:graphic-properties/>
    </style:style>
    <style:style style:family="chart" style:name="DataPoint_2">
      <style:chart-properties chart:symbol-type="none"/>
      <style:graphic-properties draw:fill="solid" draw:fill-color="#a5a5a5" draw:opacity="100%" draw:stroke="none" svg:stroke-color="#ffffff" svg:stroke-width="0.02in" svg:stroke-opacity="100%"/>
      <style:text-properties fo:font-size="10pt"/>
    </style:style>
    <style:style style:name="Legend" style:family="chart">
      <style:chart-properties chart:auto-position="true"/>
      <style:graphic-properties draw:stroke="none"/>
      <style:text-properties/>
    </style:style>
  </office:automatic-styles>
  <office:body>
    <office:chart>
      <chart:chart chart:style-name="chartWrapper" chart:class="chart:bar">
        <chart:legend chart:legend-position="bottom" chart:style-name="Legend"/>
        <chart:plot-area chart:style-name="plotArea" dr3d:vup="(-0.073387636277162 0.98480759991797 -0.15737930609027)" dr3d:vrp="(4138 2410 5771)" dr3d:vpn="(0.41619982170935 0.17364904590525 0.89253779598698)" dr3d:transform="matrix (0.99995776545538 -0.0044026238100089 0.0080674784841097 0.0044258617544721 0.9999861020619 -0.0028648613871309 -0.0080547534558438 0.0029004459354937 0.9999633535086 0cm 0cm 0cm)" dr3d:focal-length="8cm" dr3d:distance="4.2cm" dr3d:projection="parallel" dr3d:shadow-slant="0" dr3d:shade-mode="flat" dr3d:lighting-mode="true" dr3d:ambient-color="#dddddd">
          <chart:axis chart:dimension="x" chart:style-name="axisX">
            <chart:categories table:cell-range-address="local-table.$A$2:.$A$5"/>
          </chart:axis>
          <chart:axis chart:dimension="y" chart:style-name="axisY">
            <chart:grid chart:style-name="gridY" chart:class="major"/>
          </chart:axis>
          <chart:axis chart:dimension="z" chart:style-name="axisZ"/>
          <chart:wall chart:style-name="chartWall"/>
          <chart:floor chart:style-name="chartFloor"/>
          <chart:series chart:label-cell-address="local-table.$B$1" chart:values-cell-range-address="local-table.$B$2:.$B$5" chart:class="chart:bar" chart:style-name="DataPoint_0">
            <chart:data-point chart:repeated="4"/>
          </chart:series>
          <chart:series chart:label-cell-address="local-table.$C$1" chart:values-cell-range-address="local-table.$C$2:.$C$5" chart:class="chart:bar" chart:style-name="DataPoint_1">
            <chart:data-point chart:repeated="4"/>
          </chart:series>
          <chart:series chart:label-cell-address="local-table.$D$1" chart:values-cell-range-address="local-table.$D$2:.$D$5" chart:class="chart:bar" chart:style-name="DataPoint_2">
            <chart:data-point chart:repeated="4"/>
          </chart:series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urope</text:p>
              </table:table-cell>
              <table:table-cell office:value-type="string">
                <text:p>America</text:p>
              </table:table-cell>
              <table:table-cell office:value-type="string">
                <text:p>Asia</text:p>
              </table:table-cell>
            </table:table-row>
          </table:table-header-rows>
          <table:table-row>
            <table:table-cell office:value-type="string">
              <text:p>2010</text:p>
            </table:table-cell>
            <table:table-cell office:value-type="float" office:value="650"/>
            <table:table-cell office:value-type="float" office:value="470"/>
            <table:table-cell office:value-type="float" office:value="400"/>
          </table:table-row>
          <table:table-row>
            <table:table-cell office:value-type="string">
              <text:p>2011</text:p>
            </table:table-cell>
            <table:table-cell office:value-type="float" office:value="680"/>
            <table:table-cell office:value-type="float" office:value="540"/>
            <table:table-cell office:value-type="float" office:value="430"/>
          </table:table-row>
          <table:table-row>
            <table:table-cell office:value-type="string">
              <text:p>2012</text:p>
            </table:table-cell>
            <table:table-cell office:value-type="float" office:value="650"/>
            <table:table-cell office:value-type="float" office:value="600"/>
            <table:table-cell office:value-type="float" office:value="600"/>
          </table:table-row>
          <table:table-row>
            <table:table-cell office:value-type="string">
              <text:p>2013</text:p>
            </table:table-cell>
            <table:table-cell office:value-type="float" office:value="750"/>
            <table:table-cell office:value-type="float" office:value="640"/>
            <table:table-cell office:value-type="float" office:value="580"/>
          </table:table-row>
        </table:table>
      </chart:chart>
    </office:chart>
  </office:body>
</office:document-content>
</file>

<file path=chart_544240786fb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