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automatic-styles>
    <style:style style:name="section_01" style:master-page-name="master_01" style:family="paragraph">
      <style:paragraph-properties fo:line-height="0.5pt" fo:margin-top="0cm" fo:margin-bottom="0cm" fo:padding-top="0cm" fo:padding-bottom="0cm"/>
      <style:text-properties text:display="none" fo:font-size="0.5pt"/>
    </style:style>
    <style:style style:name="style_4" style:family="paragraph" style:master-page-name="master_01">
      <style:paragraph-properties fo:padding-bottom="0pt" fo:padding-left="0pt" fo:padding-right="0pt" fo:padding-top="0pt"/>
      <style:text-properties fo:font-size="12pt"/>
    </style:style>
    <style:style style:name="style_5" style:family="paragraph">
      <style:paragraph-properties fo:margin-left="0.3cm" fo:text-indent="-0.3cm"/>
      <style:text-properties fo:font-size="12pt"/>
    </style:style>
    <style:style style:name="style_6" style:family="text">
      <style:text-properties fo:font-size="12pt" fo:font-style="italic" fo:color="#FF0000"/>
    </style:style>
  </office:automatic-styles>
  <office:body>
    <office:text text:use-soft-page-breaks="true">
      <text:p text:style-name="style_4">This is a very beautiful<text:span text:style-name="_note"><text:note text:note-class="footnote"><text:note-citation/><text:note-body><text:p text:style-name="style_5">Beauty is <text:span text:style-name="style_6">in the eye</text:span> of the beholder.</text:p></text:note-body></text:note></text:span> document with a footno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	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style:style style:name="_note" style:family="text">
      <style:text-properties style:text-position="super 58%"/>
    </style:style>
    <text:notes-configuration text:note-class="footnote" text:citation-style-name="_note" text:citation-body-style-name="_note" text:start-value="0" style:num-format="1" text:start-numbering-at="document" text:footnotes-position="page"/>
  </office:styles>
  <office:automatic-styles>
    <style:page-layout style:name="layout_0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aster_01" style:page-layout-name="layout_0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HTML52PDF</meta:generator>
    <dc:title/>
    <dc:description/>
    <dc:subject/>
    <meta:initial-creator>HTML52PDF</meta:initial-creator>
    <dc:creator>HTML52PDF</dc:creator>
    <meta:creation-date>2014-05-05T10:12:00Z</meta:creation-date>
    <dc:date>2014-05-05T10:12:00Z</dc:date>
    <meta:template xlink:href="Normal.dotm" xlink:type="simple"/>
    <meta:document-statistic/>
  </office:meta>
</office:document-meta>
</file>