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12" style:family="paragraph" style:master-page-name="master_01">
      <style:paragraph-properties fo:padding-bottom="0pt" fo:padding-left="0pt" fo:padding-right="0pt" fo:padding-top="0pt"/>
      <style:text-properties fo:font-size="12pt"/>
    </style:style>
    <style:style style:name="style_13" style:family="paragraph">
      <style:paragraph-properties fo:padding-bottom="0pt" fo:padding-left="0pt" fo:padding-right="0pt" fo:padding-top="0pt" fo:break-before="page"/>
      <style:text-properties fo:font-size="12pt"/>
    </style:style>
  </office:automatic-styles>
  <office:body>
    <office:text text:use-soft-page-breaks="true">
      <text:p text:style-name="style_12">A simple document with two pages.</text:p>
      <text:p text:style-name="style_13">The second pag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false" fo:min-height="1cm"/>
      </style:header-style>
    </style:page-layout>
    <style:style style:name="style_7" style:family="paragraph">
      <style:paragraph-properties fo:padding-bottom="0pt" fo:padding-left="0pt" fo:padding-right="0pt" fo:padding-top="0pt" fo:text-align="right"/>
      <style:text-properties fo:font-size="12pt" fo:font-weight="bold" fo:color="#777777"/>
    </style:style>
    <style:style style:name="style_9" style:family="text">
      <style:text-properties fo:font-size="12pt" fo:font-weight="bold" fo:color="#777777"/>
    </style:style>
    <style:style style:name="style_11" style:family="text">
      <style:text-properties fo:font-size="12pt" fo:font-weight="bold" fo:color="#777777"/>
    </style:style>
  </office:automatic-styles>
  <office:master-styles>
    <style:master-page style:name="master_01" style:page-layout-name="layout_01">
      <style:header>
        <text:p text:style-name="style_7">Page <text:span text:style-name="style_9"><text:page-number style:num-format="1">press F9 to update</text:page-number></text:span> of <text:span text:style-name="style_11"><text:page-count style:num-format="1">press F9 to update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