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f4bd839d8-style_3" style:family="paragraph" style:master-page-name="master_01">
      <style:paragraph-properties fo:padding-bottom="0pt" fo:padding-left="0pt" fo:padding-right="0pt" fo:padding-top="0pt">
        <style:tab-stops>
          <style:tab-stop style:type="right" style:char="." style:leader-style="dotted" style:position="200pt"/>
          <style:tab-stop style:type="right" style:char="." style:leader-style="dotted" style:position="400pt"/>
        </style:tab-stops>
      </style:paragraph-properties>
      <style:text-properties fo:font-size="12pt"/>
    </style:style>
  </office:automatic-styles>
  <office:body>
    <office:text text:use-soft-page-breaks="true">
      <text:p text:style-name="sf4bd839d8-style_3">First <text:tab/> Second <text:tab/> Thir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35in" style:rel-width="33%" style:color="#000000" style:line-style="solid" style:adjustment="left" style:distance-after-sep="0.25cm" style:distance-before-sep="0.25cm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