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  <style:text-properties fo:font-size="12pt"/>
    </style:style>
    <style:style style:name="P2" style:family="paragraph" style:parent-style-name="Standard" style:master-page-name="master_5f_01">
      <style:paragraph-properties style:page-number="auto" fo:padding="0cm" fo:border="none"/>
      <style:text-properties fo:color="#5566cc" fo:font-size="16pt" fo:font-weight="bold"/>
    </style:style>
    <style:style style:name="P3" style:family="paragraph" style:parent-style-name="Standard" style:list-style-name="">
      <style:paragraph-properties fo:margin-top="0.071cm" fo:margin-bottom="0cm" fo:break-before="page" fo:padding="0cm" fo:border="none"/>
      <style:text-properties fo:color="#b70000" style:font-name="Arial" fo:font-size="18pt"/>
    </style:style>
    <style:style style:name="P4" style:family="paragraph" style:parent-style-name="Standard" style:list-style-name="">
      <style:paragraph-properties fo:margin-top="0.071cm" fo:margin-bottom="0cm" fo:padding="0cm" fo:border="none"/>
      <style:text-properties fo:color="#4456ff" style:font-name="Arial" fo:font-size="16pt"/>
    </style:style>
    <style:style style:name="P5" style:family="paragraph" style:parent-style-name="styleTOC_5f_1">
      <style:paragraph-properties>
        <style:tab-stops>
          <style:tab-stop style:position="15cm" style:type="right" style:leader-style="dotted" style:leader-text="."/>
        </style:tab-stops>
      </style:paragraph-properties>
    </style:style>
    <style:style style:name="P6" style:family="paragraph" style:parent-style-name="styleTOC_5f_2">
      <style:paragraph-properties>
        <style:tab-stops>
          <style:tab-stop style:position="14.501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 of Contents</text:p>
      <text:table-of-content text:style-name="Sect1" text:name="Table of Contents5444bb6e9be26">
        <text:table-of-content-source text:outline-level="3" text:use-index-marks="false">
          <text:index-title-template text:style-name="styleTOC_5f_0"/>
          <text:table-of-content-entry-template text:outline-level="1" text:style-name="styleTOC_5f_1">
            <text:index-entry-link-start text:style-name="linkTOC_5f_1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styleTOC_5f_2">
            <text:index-entry-link-start text:style-name="linkTOC_5f_2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5"><text:a xlink:type="simple" xlink:href="#__RefHeading__19_618506280" text:style-name="linkTOC_5f_1" text:visited-style-name="linkTOC_5f_1">First title<text:tab/>2</text:a></text:p>
          <text:p text:style-name="P6"><text:a xlink:type="simple" xlink:href="#__RefHeading__21_618506280" text:style-name="linkTOC_5f_2" text:visited-style-name="linkTOC_5f_2">Subtitle<text:tab/>2</text:a></text:p>
          <text:p text:style-name="P5"><text:a xlink:type="simple" xlink:href="#__RefHeading__23_618506280" text:style-name="linkTOC_5f_1" text:visited-style-name="linkTOC_5f_1">Second title<text:tab/>3</text:a></text:p>
        </text:index-body>
      </text:table-of-content>
      <text:h text:style-name="P3" text:outline-level="1"><text:bookmark-start text:name="__RefHeading__19_618506280"/>First title<text:bookmark-end text:name="__RefHeading__19_618506280"/></text:h>
      <text:p text:style-name="P1">Sample text.</text:p>
      <text:h text:style-name="P4" text:outline-level="2"><text:bookmark-start text:name="__RefHeading__21_618506280"/>Subtitle<text:bookmark-end text:name="__RefHeading__21_618506280"/></text:h>
      <text:p text:style-name="P1">Another text.</text:p>
      <text:h text:style-name="P3" text:outline-level="1"><text:bookmark-start text:name="__RefHeading__23_618506280"/>Second title<text:bookmark-end text:name="__RefHeading__23_618506280"/></text:h>
      <text:p text:style-name="P1">Final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fals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styleTOC_5f_0" style:display-name="styleTOC_0" style:family="paragraph">
      <style:paragraph-properties fo:margin="100%" fo:margin-left="0cm" fo:margin-right="0cm" fo:margin-top="0cm" fo:margin-bottom="0cm" fo:text-indent="0cm" style:auto-text-indent="false"/>
    </style:style>
    <style:style style:name="styleTOC_5f_1" style:display-name="styleTOC_1" style:family="paragraph">
      <style:paragraph-properties fo:margin="100%" fo:margin-left="0cm" fo:margin-right="0cm" fo:margin-top="0cm" fo:margin-bottom="0cm" fo:text-indent="0cm" style:auto-text-indent="false"/>
      <style:text-properties fo:font-weight="bold"/>
    </style:style>
    <style:style style:name="styleTOC_5f_2" style:display-name="styleTOC_2" style:family="paragraph">
      <style:paragraph-properties fo:margin="100%" fo:margin-left="0.499cm" fo:margin-right="0cm" fo:margin-top="0cm" fo:margin-bottom="0cm" fo:text-indent="0cm" style:auto-text-indent="false"/>
      <style:text-properties fo:color="#000077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efault_20_Paragraph_20_Font" style:display-name="Default Paragraph Font" style:family="text"/>
    <style:style style:name="linkTOC_5f_0" style:display-name="linkTOC_0" style:family="text">
      <style:text-properties fo:color="#000000" style:text-line-through-style="none" style:text-underline-style="none" style:text-overline-style="none" style:text-overline-color="font-color"/>
    </style:style>
    <style:style style:name="linkTOC_5f_1" style:display-name="linkTOC_1" style:family="text">
      <style:text-properties fo:color="#000000" style:text-line-through-style="none" style:text-underline-style="none" fo:font-weight="bold" style:text-overline-style="none" style:text-overline-color="font-color"/>
    </style:style>
    <style:style style:name="linkTOC_5f_2" style:display-name="linkTOC_2" style:family="text">
      <style:text-properties fo:color="#000077" style:text-line-through-style="none" style:text-underline-styl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1" style:display-name="master_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_Beta/4.1.0$Win32 OpenOffice.org_project/410m14$Build-9760</meta:generator>
    <dc:title/>
    <dc:description/>
    <dc:subject/>
    <meta:initial-creator>HTML52PDF</meta:initial-creator>
    <dc:creator>Eduardo Ramos</dc:creator>
    <meta:creation-date>2014-05-05T10:12:00Z</meta:creation-date>
    <dc:date>2014-10-20T09:37:23.75</dc:date>
    <meta:document-statistic meta:table-count="0" meta:image-count="0" meta:object-count="0" meta:page-count="3" meta:paragraph-count="10" meta:word-count="22" meta:character-count="121"/>
    <meta:editing-duration>PT8S</meta:editing-duration>
    <meta:editing-cycles>1</meta:editing-cycles>
    <meta:template xlink:type="simple" xlink:actuate="onRequest" xlink:title="" xlink:href="Normal.dotm"/>
  </office:meta>
</office:document-meta>
</file>