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fb7680ecd9404334969" style:family="paragraph" style:master-page-name="master_01">
      <style:paragraph-properties fo:padding-bottom="0pt" fo:padding-left="0pt" fo:padding-right="0pt" fo:padding-top="0pt"/>
      <style:text-properties/>
    </style:style>
    <style:style style:name="style_541fb7680f0c1916766853" style:family="text">
      <style:text-properties/>
    </style:style>
    <style:style style:name="style_541fb7680f0c1249903924" style:family="text">
      <style:text-properties/>
    </style:style>
  </office:automatic-styles>
  <office:body>
    <office:text text:use-soft-page-breaks="true">
      <text:p text:style-name="style_541fb7680ecd9404334969"><text:span text:style-name="style_541fb7680f0c1916766853">This is the first line<text:line-break/></text:span><text:span text:style-name="style_541fb7680f0c1249903924">and this is the second 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