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hart_542cf24463af7/content.xml" manifest:media-type="text/xml"/>
  <manifest:file-entry manifest:full-path="chart_542cf24463af7/styles.xml" manifest:media-type="text/xml"/>
  <manifest:file-entry manifest:full-path="chart_542cf24463af7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2cf24462f3f575984811" style:family="paragraph" style:master-page-name="master_01">
      <style:paragraph-properties fo:padding-bottom="0pt" fo:padding-left="0pt" fo:padding-right="0pt" fo:padding-top="0pt" style:vertical-align="top" fo:text-align="center"/>
      <style:text-properties/>
    </style:style>
    <style:style style:name="style_542cf24463327264765322" style:family="graphic" style:parent-style-name="defaultGraphicsStyle">
      <style:graphic-properties style:run-through="foreground" style:wrap="parallel" style:vertical-rel="line" draw:stroke="none" fo:border-bottom="1pt none #000000" fo:border-left="1pt none #000000" fo:border-right="1pt none #000000" fo:border-top="1pt none #000000" fo:border="1pt none #000000" fo:background-color="transparent"/>
      <style:text-properties/>
    </style:style>
    <style:style style:name="text-style_542cf24463327264765322" style:family="paragraph">
      <style:paragraph-properties svg:width="12cm" svg:height="9cm" fo:border-bottom="1pt none #000000" fo:border-left="1pt none #000000" fo:border-right="1pt none #000000" fo:border-top="1pt none #000000"/>
      <style:text-properties svg:width="12cm" svg:height="9cm"/>
    </style:style>
  </office:automatic-styles>
  <office:body>
    <office:text text:use-soft-page-breaks="true">
      <text:p text:style-name="style_542cf24462f3f575984811"><text:span><draw:frame xmlns:draw="urn:oasis:names:tc:opendocument:xmlns:drawing:1.0" xmlns:text="urn:oasis:names:tc:opendocument:xmlns:text:1.0" draw:style-name="style_542cf24463327264765322" draw:text-style-name="text-style_542cf24463327264765322" draw:name="542cf24465a37" text:anchor-type="as-char" svg:width="12cm" svg:height="9cm"><draw:object xlink:href="chart_542cf24463af7/" xlink:type="simple" xlink:show="embed" xlink:actuate="onLoad" xml:id="chart_542cf24463af7"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

<file path=chart_542cf24463af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name="chartWrapper" style:family="chart">
      <style:chart-properties/>
      <style:graphic-properties draw:fill="none" draw:stroke="none"/>
    </style:style>
    <style:style style:name="plotArea" style:family="chart">
      <style:chart-properties chart:right-angled-axes="true" chart:auto-size="true" chart:auto-position="true" chart:three-dimensional="true"/>
      <style:graphic-properties draw:fill="none" draw:stroke="none"/>
    </style:style>
    <style:style style:name="axisX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axisY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gridY" style:family="chart">
      <style:graphic-properties svg:stroke-width="0.75pt" svg:stroke-color="#d9d9d9"/>
    </style:style>
    <style:style style:name="axisZ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chartWall" style:family="chart">
      <style:graphic-properties draw:fill="none" draw:stroke="none"/>
    </style:style>
    <style:style style:name="chartFloor" style:family="chart">
      <style:graphic-properties draw:fill="none" draw:stroke="none"/>
    </style:style>
    <style:style style:family="chart" style:name="series_0">
      <style:chart-properties chart:auto-position="true" chart:auto-size="true" chart:right-angled-axes="true" chart:three-dimensional="true"/>
      <style:graphic-properties/>
    </style:style>
    <style:style style:family="chart" style:name="DataPoint_0">
      <style:chart-properties chart:symbol-type="none"/>
      <style:graphic-properties draw:fill="solid" draw:fill-color="#5b9bd5" draw:opacity="85%" draw:stroke="none" svg:stroke-color="#ffffff" svg:stroke-width="0.02in" svg:stroke-opacity="100%"/>
      <style:text-properties fo:font-size="10pt"/>
    </style:style>
    <style:style style:family="chart" style:name="series_1">
      <style:chart-properties chart:auto-position="true" chart:auto-size="true" chart:right-angled-axes="true" chart:three-dimensional="true"/>
      <style:graphic-properties/>
    </style:style>
    <style:style style:family="chart" style:name="DataPoint_1">
      <style:chart-properties chart:symbol-type="none"/>
      <style:graphic-properties draw:fill="solid" draw:fill-color="#ed7d31" draw:opacity="85%" draw:stroke="none" svg:stroke-color="#ffffff" svg:stroke-width="0.02in" svg:stroke-opacity="100%"/>
      <style:text-properties fo:font-size="10pt"/>
    </style:style>
    <style:style style:name="Legend" style:family="chart">
      <style:chart-properties chart:auto-position="true"/>
      <style:graphic-properties draw:stroke="none"/>
      <style:text-properties/>
    </style:style>
  </office:automatic-styles>
  <office:body>
    <office:chart>
      <chart:chart chart:style-name="chartWrapper" chart:class="chart:line">
        <chart:legend chart:legend-position="end" chart:style-name="Legend"/>
        <chart:plot-area chart:style-name="plotArea" dr3d:vup="(-0.073387636277162 0.98480759991797 -0.15737930609027)" dr3d:vrp="(4138 2410 5771)" dr3d:vpn="(0.41619982170935 0.17364904590525 0.89253779598698)" dr3d:transform="matrix (0.99995776545538 -0.0044026238100089 0.0080674784841097 0.0044258617544721 0.9999861020619 -0.0028648613871309 -0.0080547534558438 0.0029004459354937 0.9999633535086 0cm 0cm 0cm)" dr3d:focal-length="8cm" dr3d:distance="4.2cm" dr3d:projection="parallel" dr3d:shadow-slant="0" dr3d:shade-mode="flat" dr3d:lighting-mode="true" dr3d:ambient-color="#dddddd">
          <chart:axis chart:dimension="x" chart:style-name="axisX">
            <chart:categories table:cell-range-address="local-table.$A$2:.$A$4"/>
          </chart:axis>
          <chart:axis chart:dimension="y" chart:style-name="axisY">
            <chart:grid chart:style-name="gridY" chart:class="major"/>
          </chart:axis>
          <chart:axis chart:dimension="z" chart:style-name="axisZ"/>
          <chart:wall chart:style-name="chartWall"/>
          <chart:floor chart:style-name="chartFloor"/>
          <chart:series chart:label-cell-address="local-table.$B$1" chart:values-cell-range-address="local-table.$B$2:.$B$4" chart:class="chart:line" chart:style-name="DataPoint_0">
            <chart:data-point chart:repeated="3"/>
          </chart:series>
          <chart:series chart:label-cell-address="local-table.$C$1" chart:values-cell-range-address="local-table.$C$2:.$C$4" chart:class="chart:line" chart:style-name="DataPoint_1">
            <chart:data-point chart:repeated="3"/>
          </chart:series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First series</text:p>
              </table:table-cell>
              <table:table-cell office:value-type="string">
                <text:p>Second series</text:p>
              </table:table-cell>
            </table:table-row>
          </table:table-header-rows>
          <table:table-row>
            <table:table-cell office:value-type="string">
              <text:p>Category 1</text:p>
            </table:table-cell>
            <table:table-cell office:value-type="float" office:value="20"/>
            <table:table-cell office:value-type="float" office:value="40"/>
          </table:table-row>
          <table:table-row>
            <table:table-cell office:value-type="string">
              <text:p>Category 2</text:p>
            </table:table-cell>
            <table:table-cell office:value-type="float" office:value="30"/>
            <table:table-cell office:value-type="float" office:value="10"/>
          </table:table-row>
          <table:table-row>
            <table:table-cell office:value-type="string">
              <text:p>Category 3</text:p>
            </table:table-cell>
            <table:table-cell office:value-type="float" office:value="12.5"/>
            <table:table-cell office:value-type="float" office:value="54"/>
          </table:table-row>
        </table:table>
      </chart:chart>
    </office:chart>
  </office:body>
</office:document-content>
</file>

<file path=chart_542cf24463af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