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04e7bbd4c2301676194" style:family="paragraph" style:master-page-name="master_01">
      <style:paragraph-properties fo:padding-bottom="0pt" fo:padding-left="0pt" fo:padding-right="0pt" fo:padding-top="0pt"/>
      <style:text-properties/>
    </style:style>
    <style:style style:name="style_54104e7bbdc92662214288" style:family="text">
      <style:text-properties/>
    </style:style>
  </office:automatic-styles>
  <office:body>
    <office:text text:use-soft-page-breaks="true">
      <text:p text:style-name="style_54104e7bbd4c2301676194"><text:span text:style-name="style_54104e7bbdc92662214288">A document with custom margins and bord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21cm" fo:page-height="29.7cm" style:print-orientation="portrait" fo:margin-top="1cm" fo:margin-left="0.5cm" fo:margin-bottom="1cm" fo:margin-right="0.5cm" style:num-format="1" style:writing-mode="lr-tb" svg:stroke-width="1pt" draw:stroke="solid" svg:stroke-color="#b70000" fo:border-bottom="1pt solid #b70000" fo:border-left="1pt solid #b70000" fo:border-right="1pt solid #b70000" fo:border-top="1pt solid #b7000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4-05-05T10:12:00Z</meta:creation-date>
    <dc:date>2014-05-05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