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1744ab39a1010963869" style:family="paragraph" style:master-page-name="master_01">
      <style:paragraph-properties fo:padding-bottom="0pt" fo:padding-left="0pt" fo:padding-right="0pt" fo:padding-top="0pt"/>
      <style:text-properties/>
    </style:style>
    <style:style style:name="style_5411744ab4171168467906" style:family="text">
      <style:text-properties/>
    </style:style>
    <style:style style:name="style_5411744ab4941112906574" style:family="paragraph">
      <style:paragraph-properties fo:padding-bottom="0pt" fo:padding-left="0pt" fo:padding-right="0pt" fo:padding-top="0pt"/>
      <style:text-properties/>
    </style:style>
    <style:style style:name="style_5411744ab4941222325300" style:family="text">
      <style:text-properties/>
    </style:style>
    <style:style style:name="style_5411744ab4941135503653" style:family="paragraph">
      <style:paragraph-properties fo:padding-bottom="0pt" fo:padding-left="0pt" fo:padding-right="0pt" fo:padding-top="0pt"/>
      <style:text-properties/>
    </style:style>
    <style:style style:name="style_5411744ab4941883855865" style:family="text">
      <style:text-properties/>
    </style:style>
    <style:style style:name="style_5411744ab4941561532167" style:family="paragraph">
      <style:paragraph-properties fo:padding-bottom="0pt" fo:padding-left="0pt" fo:padding-right="0pt" fo:padding-top="0pt"/>
      <style:text-properties/>
    </style:style>
    <style:style style:name="style_5411744ab4941936624627" style:family="text">
      <style:text-properties/>
    </style:style>
    <style:style style:name="style_5411744ab4d29848843127" style:family="paragraph">
      <style:paragraph-properties fo:padding-bottom="0pt" fo:padding-left="0pt" fo:padding-right="0pt" fo:padding-top="0pt"/>
      <style:text-properties/>
    </style:style>
    <style:style style:name="style_5411744ab4d29245124134" style:family="text">
      <style:text-properties/>
    </style:style>
    <style:style style:name="style_5411744ab4d29038864274" style:family="paragraph">
      <style:paragraph-properties fo:padding-bottom="0pt" fo:padding-left="0pt" fo:padding-right="0pt" fo:padding-top="0pt"/>
      <style:text-properties/>
    </style:style>
    <style:style style:name="style_5411744ab4d29607205311" style:family="text">
      <style:text-properties/>
    </style:style>
    <text:list-style style:name="list_5411744ab4171848080733">
      <text:list-level-style-bullet text:level="1" text:style-name="html52pdf_bullet" text:bullet-char="•">
        <style:list-level-properties text:list-level-position-and-space-mode="label-alignment">
          <style:list-level-label-alignment text:label-followed-by="listtab" fo:text-indent="-0.635cm" text:list-tab-stop-position="1.27cm" fo:margin-left="1.27cm"/>
        </style:list-level-properties>
      </text:list-level-style-bullet>
    </text:list-style>
  </office:automatic-styles>
  <office:body>
    <office:text text:use-soft-page-breaks="true">
      <text:p text:style-name="style_5411744ab39a1010963869"><text:span text:style-name="style_5411744ab4171168467906">This document includes some custom metadata:</text:span></text:p>
      <text:list text:style-name="list_5411744ab4171848080733" xml:id="list_5411744ab4171848080733_0">
        <text:list-item>
          <text:p text:style-name="style_5411744ab4941112906574"><text:span text:style-name="style_5411744ab4941222325300">author</text:span></text:p>
        </text:list-item>
        <text:list-item>
          <text:p text:style-name="style_5411744ab4941135503653"><text:span text:style-name="style_5411744ab4941883855865">date</text:span></text:p>
        </text:list-item>
        <text:list-item>
          <text:p text:style-name="style_5411744ab4941561532167"><text:span text:style-name="style_5411744ab4941936624627">keywords</text:span></text:p>
        </text:list-item>
        <text:list-item>
          <text:p text:style-name="style_5411744ab4d29848843127"><text:span text:style-name="style_5411744ab4d29245124134">subject</text:span></text:p>
        </text:list-item>
        <text:list-item>
          <text:p text:style-name="style_5411744ab4d29038864274"><text:span text:style-name="style_5411744ab4d29607205311">titl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Symbol" svg:font-family="OpenSymbol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style:style style:name="html52pdf_bullet" style:family="text">
      <style:text-properties style:font-name="OpenSymbol" style:font-name-asian="OpenSymbol" style:font-name-complex="OpenSymbol"/>
    </style: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>Me and Mr.Jones</dc:title>
    <dc:description/>
    <dc:subject>Song Lyrics.</dc:subject>
    <meta:initial-creator>Billy Paul</meta:initial-creator>
    <dc:creator>Billy Paul</dc:creator>
    <meta:creation-date>1972-06-03T19:12:43Z</meta:creation-date>
    <dc:date>1972-06-03T19:12:43Z</dc:date>
    <meta:template xlink:href="Normal.dotm" xlink:type="simple"/>
    <meta:document-statistic/>
    <meta:keyword>Billy Paul, Amy Winehouse, record</meta:keyword>
  </office:meta>
</office:document-meta>
</file>