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3" style:family="paragraph" style:master-page-name="master_01">
      <style:paragraph-properties fo:padding-bottom="0pt" fo:padding-left="0pt" fo:padding-right="0pt" fo:padding-top="0pt"/>
      <style:text-properties fo:font-size="11pt" fo:font-family="Calibri"/>
    </style:style>
    <style:style style:name="style_4" style:family="table">
      <style:table-properties table:border-model="collapsing" table:align="left"/>
      <style:text-properties fo:font-size="11pt" fo:font-family="Calibri"/>
    </style:style>
    <style:style style:name="style_6" style:family="table-row">
      <style:text-properties fo:font-size="11pt" fo:font-family="Calibri"/>
    </style:style>
    <style:style style:name="style_7" style:family="table-cell">
      <style:table-cell-properties style:vertical-align="bottom" fo:padding-bottom="1.5pt" fo:padding-left="3.75pt" fo:padding-right="3.75pt" fo:padding-top="1.5pt" fo:background-color="#FFFFFF" fo:border-bottom="0.75pt solid #657899" fo:border-left="1pt none #000000" fo:border-right="1pt none #000000" fo:border-top="1pt none #000000"/>
      <style:paragraph-properties fo:padding-bottom="1.5pt" fo:padding-left="3.75pt" fo:padding-right="3.75pt" fo:padding-top="1.5pt" fo:margin-bottom="0pt" fo:margin-left="0pt" fo:margin-right="0pt" fo:margin-top="0pt" fo:text-align="right" fo:background-color="#FFFFFF"/>
      <style:text-properties fo:font-size="11pt" fo:font-family="Calibri" fo:font-weight="bold" fo:font-style="italic" fo:background-color="#FFFFFF"/>
    </style:style>
    <style:style style:name="style_8" style:family="text"/>
    <style:style style:name="style_9" style:family="paragraph">
      <style:paragraph-properties fo:padding-bottom="0pt" fo:padding-left="0pt" fo:padding-right="0pt" fo:padding-top="0pt"/>
    </style:style>
    <style:style style:name="style_10" style:family="text"/>
    <style:style style:name="style_11" style:family="table-cell">
      <style:table-cell-properties style:vertical-align="bottom" fo:padding-bottom="1.5pt" fo:padding-left="3.75pt" fo:padding-right="3.75pt" fo:padding-top="1.5pt" fo:border-bottom="0.75pt solid #657899"/>
      <style:paragraph-properties fo:padding-bottom="1.5pt" fo:padding-left="3.75pt" fo:padding-right="3.75pt" fo:padding-top="1.5pt" fo:margin-bottom="0pt" fo:margin-left="0pt" fo:margin-right="0pt" fo:margin-top="0pt"/>
      <style:text-properties fo:font-size="11pt" fo:font-family="Calibri" fo:font-weight="bold"/>
    </style:style>
    <style:style style:name="style_12" style:family="text"/>
    <style:style style:name="style_13" style:family="paragraph">
      <style:paragraph-properties fo:padding-bottom="0pt" fo:padding-left="0pt" fo:padding-right="0pt" fo:padding-top="0pt"/>
    </style:style>
    <style:style style:name="style_14" style:family="text"/>
    <style:style style:name="style_15" style:family="table-cell">
      <style:table-cell-properties style:vertical-align="bottom" fo:padding-bottom="1.5pt" fo:padding-left="3.75pt" fo:padding-right="3.75pt" fo:padding-top="1.5pt" fo:border-bottom="0.75pt solid #657899"/>
      <style:paragraph-properties fo:padding-bottom="1.5pt" fo:padding-left="3.75pt" fo:padding-right="3.75pt" fo:padding-top="1.5pt" fo:margin-bottom="0pt" fo:margin-left="0pt" fo:margin-right="0pt" fo:margin-top="0pt"/>
      <style:text-properties fo:font-size="11pt" fo:font-family="Calibri" fo:font-weight="bold"/>
    </style:style>
    <style:style style:name="style_16" style:family="text"/>
    <style:style style:name="style_17" style:family="paragraph">
      <style:paragraph-properties fo:padding-bottom="0pt" fo:padding-left="0pt" fo:padding-right="0pt" fo:padding-top="0pt"/>
    </style:style>
    <style:style style:name="style_18" style:family="text"/>
    <style:style style:name="style_19" style:family="table-row">
      <style:table-row-properties fo:background-color="#d5e0ff"/>
      <style:paragraph-properties fo:background-color="#d5e0ff"/>
      <style:text-properties fo:font-size="11pt" fo:font-family="Calibri" fo:background-color="#d5e0ff"/>
    </style:style>
    <style:style style:name="style_20" style:family="table-cell">
      <style:table-cell-properties fo:padding-bottom="1.5pt" fo:padding-left="3.75pt" fo:padding-right="3.75pt" fo:padding-top="1.5pt" fo:background-color="#FFFFFF" fo:border-bottom="0.75pt solid #ffffff" fo:border-left="0.75pt none #657899" fo:border-right="0.75pt none #657899" fo:border-top="0.75pt none #657899"/>
      <style:paragraph-properties fo:padding-bottom="1.5pt" fo:padding-left="3.75pt" fo:padding-right="3.75pt" fo:padding-top="1.5pt" fo:margin-bottom="0pt" fo:margin-left="0pt" fo:margin-right="0pt" fo:margin-top="0pt" fo:text-align="right" fo:background-color="#FFFFFF"/>
      <style:text-properties fo:font-size="11pt" fo:font-family="Calibri" fo:font-style="italic" fo:background-color="#FFFFFF"/>
    </style:style>
    <style:style style:name="style_21" style:family="text"/>
    <style:style style:name="style_22" style:family="paragraph">
      <style:paragraph-properties fo:padding-bottom="0pt" fo:padding-left="0pt" fo:padding-right="0pt" fo:padding-top="0pt"/>
    </style:style>
    <style:style style:name="style_23" style:family="text"/>
    <style:style style:name="style_24" style:family="table-cell">
      <style:table-cell-properties fo:background-color="#d5e0ff" fo:padding-bottom="1.5pt" fo:padding-left="3.75pt" fo:padding-right="3.75pt" fo:padding-top="1.5pt" fo:border-bottom="0.75pt solid #657899" fo:border-left="0.75pt solid #657899" fo:border-right="0.75pt solid #657899" fo:border-top="0.75pt solid #657899"/>
      <style:paragraph-properties fo:background-color="#d5e0ff" fo:padding-bottom="1.5pt" fo:padding-left="3.75pt" fo:padding-right="3.75pt" fo:padding-top="1.5pt" fo:margin-bottom="0pt" fo:margin-left="0pt" fo:margin-right="0pt" fo:margin-top="0pt"/>
      <style:text-properties fo:font-size="11pt" fo:font-family="Calibri" fo:background-color="#d5e0ff"/>
    </style:style>
    <style:style style:name="style_25" style:family="text"/>
    <style:style style:name="style_26" style:family="paragraph">
      <style:paragraph-properties fo:padding-bottom="0pt" fo:padding-left="0pt" fo:padding-right="0pt" fo:padding-top="0pt"/>
    </style:style>
    <style:style style:name="style_27" style:family="text"/>
    <style:style style:name="style_28" style:family="table-cell">
      <style:table-cell-properties fo:background-color="#d5e0ff" fo:padding-bottom="1.5pt" fo:padding-left="3.75pt" fo:padding-right="3.75pt" fo:padding-top="1.5pt" fo:border-bottom="0.75pt solid #657899" fo:border-left="0.75pt solid #657899" fo:border-right="0.75pt solid #657899" fo:border-top="0.75pt solid #657899"/>
      <style:paragraph-properties fo:background-color="#d5e0ff" fo:padding-bottom="1.5pt" fo:padding-left="3.75pt" fo:padding-right="3.75pt" fo:padding-top="1.5pt" fo:margin-bottom="0pt" fo:margin-left="0pt" fo:margin-right="0pt" fo:margin-top="0pt"/>
      <style:text-properties fo:font-size="11pt" fo:font-family="Calibri" fo:background-color="#d5e0ff"/>
    </style:style>
    <style:style style:name="style_29" style:family="text"/>
    <style:style style:name="style_30" style:family="paragraph">
      <style:paragraph-properties fo:padding-bottom="0pt" fo:padding-left="0pt" fo:padding-right="0pt" fo:padding-top="0pt"/>
    </style:style>
    <style:style style:name="style_31" style:family="text"/>
    <style:style style:name="style_32" style:family="table-row">
      <style:text-properties fo:font-size="11pt" fo:font-family="Calibri"/>
    </style:style>
    <style:style style:name="style_33" style:family="table-cell">
      <style:table-cell-properties fo:padding-bottom="1.5pt" fo:padding-left="3.75pt" fo:padding-right="3.75pt" fo:padding-top="1.5pt" fo:background-color="#FFFFFF" fo:border-bottom="0.75pt solid #ffffff" fo:border-left="0.75pt none #657899" fo:border-right="0.75pt none #657899" fo:border-top="0.75pt none #657899"/>
      <style:paragraph-properties fo:padding-bottom="1.5pt" fo:padding-left="3.75pt" fo:padding-right="3.75pt" fo:padding-top="1.5pt" fo:margin-bottom="0pt" fo:margin-left="0pt" fo:margin-right="0pt" fo:margin-top="0pt" fo:text-align="right" fo:background-color="#FFFFFF"/>
      <style:text-properties fo:font-size="11pt" fo:font-family="Calibri" fo:font-style="italic" fo:background-color="#FFFFFF"/>
    </style:style>
    <style:style style:name="style_34" style:family="text"/>
    <style:style style:name="style_35" style:family="paragraph">
      <style:paragraph-properties fo:padding-bottom="0pt" fo:padding-left="0pt" fo:padding-right="0pt" fo:padding-top="0pt"/>
    </style:style>
    <style:style style:name="style_36" style:family="text"/>
    <style:style style:name="style_37" style:family="table-cell">
      <style:table-cell-properties fo:padding-bottom="1.5pt" fo:padding-left="3.75pt" fo:padding-right="3.75pt" fo:padding-top="1.5pt" fo:border-bottom="0.75pt solid #657899" fo:border-left="0.75pt solid #657899" fo:border-right="0.75pt solid #657899" fo:border-top="0.75pt solid #657899"/>
      <style:paragraph-properties fo:padding-bottom="1.5pt" fo:padding-left="3.75pt" fo:padding-right="3.75pt" fo:padding-top="1.5pt" fo:margin-bottom="0pt" fo:margin-left="0pt" fo:margin-right="0pt" fo:margin-top="0pt"/>
      <style:text-properties fo:font-size="11pt" fo:font-family="Calibri"/>
    </style:style>
    <style:style style:name="style_38" style:family="text"/>
    <style:style style:name="style_39" style:family="paragraph">
      <style:paragraph-properties fo:padding-bottom="0pt" fo:padding-left="0pt" fo:padding-right="0pt" fo:padding-top="0pt"/>
    </style:style>
    <style:style style:name="style_40" style:family="text"/>
    <style:style style:name="style_41" style:family="table-cell">
      <style:table-cell-properties fo:padding-bottom="1.5pt" fo:padding-left="3.75pt" fo:padding-right="3.75pt" fo:padding-top="1.5pt" fo:border-bottom="0.75pt solid #657899" fo:border-left="0.75pt solid #657899" fo:border-right="0.75pt solid #657899" fo:border-top="0.75pt solid #657899"/>
      <style:paragraph-properties fo:padding-bottom="1.5pt" fo:padding-left="3.75pt" fo:padding-right="3.75pt" fo:padding-top="1.5pt" fo:margin-bottom="0pt" fo:margin-left="0pt" fo:margin-right="0pt" fo:margin-top="0pt"/>
      <style:text-properties fo:font-size="11pt" fo:font-family="Calibri"/>
    </style:style>
    <style:style style:name="style_42" style:family="text"/>
    <style:style style:name="style_43" style:family="paragraph">
      <style:paragraph-properties fo:padding-bottom="0pt" fo:padding-left="0pt" fo:padding-right="0pt" fo:padding-top="0pt"/>
    </style:style>
    <style:style style:name="style_44" style:family="text"/>
    <style:style style:name="style_45" style:family="table-column">
      <style:table-column-properties style:column-width="5cm"/>
    </style:style>
    <style:style style:name="style_46" style:family="table-column">
      <style:table-column-properties style:column-width="5cm"/>
    </style:style>
    <style:style style:name="style_47" style:family="table-column">
      <style:table-column-properties style:column-width="5cm"/>
    </style:style>
  </office:automatic-styles>
  <office:body>
    <office:text text:use-soft-page-breaks="true">
      <text:p text:style-name="style_3">Just a nicely formatted table:</text:p>
      <table:table table:style-name="style_4" xml:id="table_5">
        <table:table-column table:style-name="style_45"/>
        <table:table-column table:style-name="style_46"/>
        <table:table-column table:style-name="style_47"/>
        <table:table-header-rows>
          <table:table-row table:style-name="style_6" xml:id="table_5_0">
            <table:table-cell table:style-name="style_7">
              <text:p xmlns:text="urn:oasis:names:tc:opendocument:xmlns:text:1.0" text:style-name="style_9"><text:span text:style-name="style_10">Table title</text:span></text:p>
            </table:table-cell>
            <table:table-cell table:style-name="style_11">
              <text:p xmlns:text="urn:oasis:names:tc:opendocument:xmlns:text:1.0" text:style-name="style_13"><text:span text:style-name="style_14">Column 1</text:span></text:p>
            </table:table-cell>
            <table:table-cell table:style-name="style_15">
              <text:p xmlns:text="urn:oasis:names:tc:opendocument:xmlns:text:1.0" text:style-name="style_17"><text:span text:style-name="style_18">Column 2</text:span></text:p>
            </table:table-cell>
          </table:table-row>
        </table:table-header-rows>
        <table:table-row table:style-name="style_19" xml:id="table_5_1">
          <table:table-cell table:style-name="style_20">
            <text:p xmlns:text="urn:oasis:names:tc:opendocument:xmlns:text:1.0" text:style-name="style_22"><text:span text:style-name="style_23">Row 1</text:span></text:p>
          </table:table-cell>
          <table:table-cell table:style-name="style_24">
            <text:p xmlns:text="urn:oasis:names:tc:opendocument:xmlns:text:1.0" text:style-name="style_26"><text:span text:style-name="style_27">Cell_1_1</text:span></text:p>
          </table:table-cell>
          <table:table-cell table:style-name="style_28">
            <text:p xmlns:text="urn:oasis:names:tc:opendocument:xmlns:text:1.0" text:style-name="style_30"><text:span text:style-name="style_31">Cell_1_2</text:span></text:p>
          </table:table-cell>
        </table:table-row>
        <table:table-row table:style-name="style_32" xml:id="table_5_2">
          <table:table-cell table:style-name="style_33">
            <text:p xmlns:text="urn:oasis:names:tc:opendocument:xmlns:text:1.0" text:style-name="style_35"><text:span text:style-name="style_36">Row 2</text:span></text:p>
          </table:table-cell>
          <table:table-cell table:style-name="style_37">
            <text:p xmlns:text="urn:oasis:names:tc:opendocument:xmlns:text:1.0" text:style-name="style_39"><text:span text:style-name="style_40">Cell_2_1</text:span></text:p>
          </table:table-cell>
          <table:table-cell table:style-name="style_41">
            <text:p xmlns:text="urn:oasis:names:tc:opendocument:xmlns:text:1.0" text:style-name="style_43"><text:span text:style-name="style_44">Cell_2_2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