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9a16deee6f847977480" style:family="text">
      <style:text-properties/>
    </style:style>
    <style:style style:name="style_5429a16deee6f069417283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9a16def257211177006" style:family="text">
      <style:text-properties/>
    </style:style>
    <style:style style:name="style_5429a16def257994946707" style:family="text">
      <style:text-properties fo:font-weight="bold"/>
    </style:style>
    <style:style style:name="style_5429a16def257280785357" style:family="text">
      <style:text-properties/>
    </style:style>
    <style:style style:name="style_5429a16def257693253179" style:family="text">
      <style:text-properties/>
    </style:style>
    <style:style style:name="style_5429a16def257143501122" style:family="paragraph">
      <style:paragraph-properties fo:padding-bottom="0pt" fo:padding-left="0pt" fo:padding-right="0pt" fo:padding-top="0pt" style:vertical-align="top"/>
      <style:text-properties/>
    </style:style>
    <style:style style:name="style_5429a16def257158887416" style:family="text">
      <style:text-properties/>
    </style:style>
    <style:style style:name="style_5429a16defa27689386397" style:family="text">
      <style:text-properties/>
    </style:style>
    <style:style style:name="style_5429a16defa27207908374" style:family="paragraph">
      <style:paragraph-properties fo:padding-bottom="0pt" fo:padding-left="0pt" fo:padding-right="0pt" fo:padding-top="0pt" style:vertical-align="top"/>
      <style:text-properties/>
    </style:style>
    <style:style style:name="style_5429a16defa27594122714" style:family="text">
      <style:text-properties/>
    </style:style>
    <style:style style:name="style_5429a16defa27632350649" style:family="text">
      <style:text-properties fo:color="#b70000"/>
    </style:style>
    <style:style style:name="style_5429a16defa27713077369" style:family="text">
      <style:text-properties/>
    </style:style>
    <style:style style:name="style_5429a16defa27314569689" style:family="text">
      <style:text-properties/>
    </style:style>
    <style:style style:name="style_5429a16defa27916565108" style:family="paragraph">
      <style:paragraph-properties fo:padding-bottom="0pt" fo:padding-left="0pt" fo:padding-right="0pt" fo:padding-top="0pt" style:vertical-align="top"/>
      <style:text-properties/>
    </style:style>
    <style:style style:name="style_5429a16defa27900063305" style:family="text">
      <style:text-properties/>
    </style:style>
    <style:style style:name="style_5429a16defa27495469949" style:family="text">
      <style:text-properties/>
    </style:style>
    <style:style style:name="style_5429a16defa27022659884" style:family="paragraph">
      <style:paragraph-properties fo:padding-bottom="0pt" fo:padding-left="0pt" fo:padding-right="0pt" fo:padding-top="0pt" style:vertical-align="top"/>
      <style:text-properties/>
    </style:style>
    <style:style style:name="style_5429a16defa27097254560" style:family="text">
      <style:text-properties/>
    </style:style>
    <text:list-style style:name="list_5429a16dee69f619381275">
      <text:list-level-style-number text:level="1" text:style-name="html52pdf_number" text:display-levels="1" style:num-format="1" style:num-suffix=".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number>
      <text:list-level-style-number text:level="2" text:style-name="html52pdf_number" text:display-levels="2" style:num-format="1" style:num-suffix=".">
        <style:list-level-properties text:list-level-position-and-space-mode="label-alignment">
          <style:list-level-label-alignment text:label-followed-by="listtab" fo:text-indent="-0.635cm" text:list-tab-stop-position="1.905cm" fo:margin-left="1.905cm"/>
        </style:list-level-properties>
      </text:list-level-style-number>
    </text:list-style>
  </office:automatic-styles>
  <office:body>
    <office:text text:use-soft-page-breaks="true">
      <text:list text:style-name="list_5429a16dee69f619381275" xml:id="list_5429a16dee69f619381275_0">
        <text:list-item>
          <text:p text:style-name="style_5429a16deee6f069417283"><text:span text:style-name="style_5429a16def257211177006">First item </text:span><text:span text:style-name="style_5429a16def257994946707">with some bold text</text:span><text:span text:style-name="style_5429a16def257280785357">.</text:span></text:p>
        </text:list-item>
        <text:list-item>
          <text:p text:style-name="style_5429a16def257143501122"><text:span text:style-name="style_5429a16def257158887416">Second item.</text:span></text:p>
          <text:list text:style-name="list_5429a16dee69f619381275" xml:id="list_5429a16dee69f619381275_1">
            <text:list-item>
              <text:p text:style-name="style_5429a16defa27207908374"><text:span text:style-name="style_5429a16defa27594122714">First subitem </text:span><text:span text:style-name="style_5429a16defa27632350649">with some red text</text:span><text:span text:style-name="style_5429a16defa27713077369">.</text:span></text:p>
            </text:list-item>
            <text:list-item>
              <text:p text:style-name="style_5429a16defa27916565108"><text:span text:style-name="style_5429a16defa27900063305">Second subitem.</text:span></text:p>
            </text:list-item>
          </text:list>
        </text:list-item>
        <text:list-item>
          <text:p text:style-name="style_5429a16defa27022659884"><text:span text:style-name="style_5429a16defa27097254560">Last it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