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2d3a4ab4bfd/content.xml" manifest:media-type="text/xml"/>
  <manifest:file-entry manifest:full-path="chart_542d3a4ab4bfd/styles.xml" manifest:media-type="text/xml"/>
  <manifest:file-entry manifest:full-path="chart_542d3a4ab4bfd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d3a4ab4044852874502" style:family="paragraph" style:master-page-name="master_01">
      <style:paragraph-properties fo:padding-bottom="0pt" fo:padding-left="0pt" fo:padding-right="0pt" fo:padding-top="0pt" style:vertical-align="top" fo:text-align="center"/>
      <style:text-properties/>
    </style:style>
    <style:style style:name="style_542d3a4ab442c607905127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text-style_542d3a4ab442c607905127" style:family="paragraph">
      <style:paragraph-properties svg:width="12cm" svg:height="9cm" fo:border-bottom="1pt none #000000" fo:border-left="1pt none #000000" fo:border-right="1pt none #000000" fo:border-top="1pt none #000000"/>
      <style:text-properties svg:width="12cm" svg:height="9cm"/>
    </style:style>
  </office:automatic-styles>
  <office:body>
    <office:text text:use-soft-page-breaks="true">
      <text:p text:style-name="style_542d3a4ab4044852874502"><text:span><draw:frame xmlns:draw="urn:oasis:names:tc:opendocument:xmlns:drawing:1.0" xmlns:text="urn:oasis:names:tc:opendocument:xmlns:text:1.0" xmlns:svg="urn:oasis:names:tc:opendocument:xmlns:svg-compatible:1.0" draw:style-name="style_542d3a4ab442c607905127" draw:text-style-name="text-style_542d3a4ab442c607905127" draw:name="542d3a4ab636d" text:anchor-type="as-char" svg:width="12cm" svg:height="9cm"><draw:object xlink:href="chart_542d3a4ab4bfd/" xlink:type="simple" xlink:show="embed" xlink:actuate="onLoad" xml:id="chart_542d3a4ab4bfd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2d3a4ab4bfd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none" draw:stroke="none"/>
    </style:style>
    <style:style style:family="chart" style:name="series_0">
      <style:chart-properties chart:auto-position="true" chart:auto-size="true" chart:right-angled-axes="true"/>
      <style:graphic-properties/>
    </style:style>
    <style:style style:family="chart" style:name="DataPoint_0">
      <style:chart-properties chart:symbol-type="none"/>
      <style:graphic-properties draw:fill="none" draw:fill-color="#5b9bd5" draw:opacity="100%" draw:stroke="solid" svg:stroke-color="#5b9bd5" svg:stroke-width="0.08cm" svg:stroke-opacity="100%"/>
      <style:text-properties fo:font-size="10pt"/>
    </style:style>
    <style:style style:family="chart" style:name="series_1">
      <style:chart-properties chart:auto-position="true" chart:auto-size="true" chart:right-angled-axes="true"/>
      <style:graphic-properties/>
    </style:style>
    <style:style style:family="chart" style:name="DataPoint_1">
      <style:chart-properties chart:symbol-type="none"/>
      <style:graphic-properties draw:fill="none" draw:fill-color="#ed7d31" draw:opacity="100%" draw:stroke="solid" svg:stroke-color="#ed7d31" svg:stroke-width="0.08cm" svg:stroke-opacity="100%"/>
      <style:text-properties fo:font-size="10pt"/>
    </style:style>
    <style:style style:family="chart" style:name="series_2">
      <style:chart-properties chart:auto-position="true" chart:auto-size="true" chart:right-angled-axes="true"/>
      <style:graphic-properties/>
    </style:style>
    <style:style style:family="chart" style:name="DataPoint_2">
      <style:chart-properties chart:symbol-type="none"/>
      <style:graphic-properties draw:fill="none" draw:fill-color="#a5a5a5" draw:opacity="100%" draw:stroke="solid" svg:stroke-color="#a5a5a5" svg:stroke-width="0.08cm" svg:stroke-opacity="100%"/>
      <style:text-properties fo:font-size="10pt"/>
    </style:style>
    <style:style style:name="Legend" style:family="chart">
      <style:chart-properties chart:auto-position="true"/>
      <style:graphic-properties draw:stroke="none"/>
      <style:text-properties/>
    </style:style>
    <style:style style:name="style_542d3a4ab67558.24874553" style:family="chart">
      <style:graphic-properties svg:stroke-color="#f0f0f0" svg:stroke-width="0.5pt"/>
    </style:style>
  </office:automatic-styles>
  <office:body>
    <office:chart>
      <chart:chart chart:style-name="chartWrapper" chart:class="chart:radar">
        <chart:legend chart:legend-position="end" chart:style-name="Legend"/>
        <chart:plot-area chart:style-name="plotArea">
          <chart:axis chart:dimension="x" chart:style-name="axisX">
            <chart:categories table:cell-range-address="local-table.$A$2:.$A$6"/>
          </chart:axis>
          <chart:axis chart:dimension="y" chart:style-name="axisY">
            <chart:grid chart:style-name="gridY" chart:class="major"/>
            <chart:grid chart:class="minor" chart:style-name="style_542d3a4ab67558.24874553"/>
          </chart:axis>
          <chart:wall chart:style-name="chartWall"/>
          <chart:floor chart:style-name="chartFloor"/>
          <chart:series chart:label-cell-address="local-table.$B$1" chart:values-cell-range-address="local-table.$B$2:.$B$6" chart:class="chart:radar" chart:style-name="DataPoint_0">
            <chart:data-point chart:repeated="5"/>
          </chart:series>
          <chart:series chart:label-cell-address="local-table.$C$1" chart:values-cell-range-address="local-table.$C$2:.$C$6" chart:class="chart:radar" chart:style-name="DataPoint_1">
            <chart:data-point chart:repeated="5"/>
          </chart:series>
          <chart:series chart:label-cell-address="local-table.$D$1" chart:values-cell-range-address="local-table.$D$2:.$D$6" chart:class="chart:radar" chart:style-name="DataPoint_2">
            <chart:data-point chart:repeated="5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irst</text:p>
              </table:table-cell>
              <table:table-cell office:value-type="string">
                <text:p>Second</text:p>
              </table:table-cell>
              <table:table-cell office:value-type="string">
                <text:p>Third</text:p>
              </table:table-cell>
            </table:table-row>
          </table:table-header-rows>
          <table:table-row>
            <table:table-cell office:value-type="string">
              <text:p>Cat 1</text:p>
            </table:table-cell>
            <table:table-cell office:value-type="float" office:value="20"/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Cat 2</text:p>
            </table:table-cell>
            <table:table-cell office:value-type="float" office:value="30"/>
            <table:table-cell office:value-type="float" office:value="10"/>
            <table:table-cell office:value-type="float" office:value="10"/>
          </table:table-row>
          <table:table-row>
            <table:table-cell office:value-type="string">
              <text:p>Cat 3</text:p>
            </table:table-cell>
            <table:table-cell office:value-type="float" office:value="12"/>
            <table:table-cell office:value-type="float" office:value="60"/>
            <table:table-cell office:value-type="float" office:value="54"/>
          </table:table-row>
          <table:table-row>
            <table:table-cell office:value-type="string">
              <text:p>Cat 4</text:p>
            </table:table-cell>
            <table:table-cell office:value-type="float" office:value="50"/>
            <table:table-cell office:value-type="float" office:value="20"/>
            <table:table-cell office:value-type="float" office:value="60"/>
          </table:table-row>
          <table:table-row>
            <table:table-cell office:value-type="string">
              <text:p>Cat 5</text:p>
            </table:table-cell>
            <table:table-cell office:value-type="float" office:value="90"/>
            <table:table-cell office:value-type="float" office:value="54"/>
            <table:table-cell office:value-type="float" office:value="12"/>
          </table:table-row>
        </table:table>
      </chart:chart>
    </office:chart>
  </office:body>
</office:document-content>
</file>

<file path=chart_542d3a4ab4bfd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