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122cm" style:rel-column-width="1770*"/>
    </style:style>
    <style:style style:name="Table1.B" style:family="table-column">
      <style:table-column-properties style:column-width="13.891cm" style:rel-column-width="78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h5p-style_64" style:family="table-column">
      <style:table-column-properties style:column-width=""/>
    </style:style>
    <style:style style:name="h5p-style_65" style:family="table-column">
      <style:table-column-properties style:column-width=""/>
    </style:style>
    <style:style style:name="h5p-style_66" style:family="table-column">
      <style:table-column-properties style:column-width=""/>
    </style:style>
    <style:style style:name="h5p-style_67" style:family="table-column">
      <style:table-column-properties style:column-width=""/>
    </style:style>
    <style:style style:name="h5p-style_68" style:family="table-column">
      <style:table-column-properties style:column-width=""/>
    </style:style>
    <style:style style:name="h5p-style_69" style:family="table-column">
      <style:table-column-properties style:column-width=""/>
    </style:style>
    <style:style style:name="h5p-style_3" style:family="table">
      <style:table-properties style:width="12cm" fo:margin-bottom="auto" fo:margin-left="auto" fo:margin-right="auto" fo:margin-top="auto" table:align="center"/>
      <style:text-properties fo:font-size="10pt" fo:font-family="Arial"/>
    </style:style>
    <style:style style:name="h5p-style_5" style:family="table-row">
      <style:text-properties fo:font-size="10pt" fo:font-family="Arial"/>
    </style:style>
    <style:style style:name="h5p-style_6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7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8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9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10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11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12" style:family="table-row">
      <style:text-properties fo:font-size="10pt" fo:font-family="Arial"/>
    </style:style>
    <style:style style:name="h5p-style_13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14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15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16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17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18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19" style:family="table-row">
      <style:text-properties fo:font-size="10pt" fo:font-family="Arial"/>
    </style:style>
    <style:style style:name="h5p-style_20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21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22" style:family="table-cell">
      <style:table-cell-properties fo:padding-bottom="2.25pt" fo:padding-left="5.25pt" fo:padding-right="5.25pt" fo:padding-top="2.25pt" fo:background-color="#DEEAF6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DEEAF6"/>
      <style:text-properties fo:font-size="10pt" fo:font-family="Arial" fo:background-color="#DEEAF6"/>
    </style:style>
    <style:style style:name="h5p-style_23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24" style:family="table-cell">
      <style:table-cell-properties fo:padding-bottom="2.25pt" fo:padding-left="5.25pt" fo:padding-right="5.25pt" fo:padding-top="2.25pt" fo:background-color="#DEEAF6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DEEAF6"/>
      <style:text-properties fo:font-size="10pt" fo:font-family="Arial" fo:background-color="#DEEAF6"/>
    </style:style>
    <style:style style:name="h5p-style_25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26" style:family="table-row">
      <style:text-properties fo:font-size="10pt" fo:font-family="Arial"/>
    </style:style>
    <style:style style:name="h5p-style_27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28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29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30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31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32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34" style:family="table">
      <style:table-properties style:width="12cm" fo:margin-bottom="auto" fo:margin-left="auto" fo:margin-right="auto" fo:margin-top="auto" table:align="center"/>
      <style:text-properties fo:font-size="10pt" fo:font-family="Arial"/>
    </style:style>
    <style:style style:name="h5p-style_36" style:family="table-row">
      <style:text-properties fo:font-size="10pt" fo:font-family="Arial"/>
    </style:style>
    <style:style style:name="h5p-style_37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38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39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40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41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font-size="10pt" fo:font-family="Arial" fo:background-color="#5B9BD5"/>
    </style:style>
    <style:style style:name="h5p-style_42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43" style:family="table-row">
      <style:text-properties fo:font-size="10pt" fo:font-family="Arial"/>
    </style:style>
    <style:style style:name="h5p-style_44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45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46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47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48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49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50" style:family="table-row">
      <style:text-properties fo:font-size="10pt" fo:font-family="Arial"/>
    </style:style>
    <style:style style:name="h5p-style_51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52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53" style:family="table-cell">
      <style:table-cell-properties fo:padding-bottom="2.25pt" fo:padding-left="5.25pt" fo:padding-right="5.25pt" fo:padding-top="2.25pt" fo:background-color="#DEEAF6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DEEAF6"/>
      <style:text-properties fo:font-size="10pt" fo:font-family="Arial" fo:background-color="#DEEAF6"/>
    </style:style>
    <style:style style:name="h5p-style_54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55" style:family="table-cell">
      <style:table-cell-properties fo:padding-bottom="2.25pt" fo:padding-left="5.25pt" fo:padding-right="5.25pt" fo:padding-top="2.25pt" fo:background-color="#DEEAF6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DEEAF6"/>
      <style:text-properties fo:font-size="10pt" fo:font-family="Arial" fo:background-color="#DEEAF6"/>
    </style:style>
    <style:style style:name="h5p-style_56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57" style:family="table-row">
      <style:text-properties fo:font-size="10pt" fo:font-family="Arial"/>
    </style:style>
    <style:style style:name="h5p-style_58" style:family="table-cell">
      <style:table-cell-properties fo:padding-bottom="2.25pt" fo:padding-left="5.25pt" fo:padding-right="5.25pt" fo:padding-top="2.25pt" fo:background-color="#5B9BD5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5B9BD5"/>
      <style:text-properties fo:font-size="10pt" fo:font-family="Arial" fo:background-color="#5B9BD5"/>
    </style:style>
    <style:style style:name="h5p-style_59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f6f6f6" fo:font-weight="bold"/>
    </style:style>
    <style:style style:name="h5p-style_60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61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  <style:style style:name="h5p-style_62" style:family="table-cell">
      <style:table-cell-properties fo:padding-bottom="2.25pt" fo:padding-left="5.25pt" fo:padding-right="5.25pt" fo:padding-top="2.25pt" fo:background-color="#BDD6EE" fo:border-top="0.5pt solid #ffffff" fo:border-right="0.5pt solid #ffffff" fo:border-bottom="0.5pt solid #ffffff" fo:border-left="0.5pt solid #ffffff"/>
      <style:paragraph-properties fo:padding-bottom="2.25pt" fo:padding-left="5.25pt" fo:padding-right="5.25pt" fo:padding-top="2.25pt" fo:background-color="#BDD6EE"/>
      <style:text-properties fo:font-size="10pt" fo:font-family="Arial" fo:background-color="#BDD6EE"/>
    </style:style>
    <style:style style:name="h5p-style_63" style:family="paragraph">
      <style:paragraph-properties fo:padding-bottom="0pt" fo:padding-left="0pt" fo:padding-right="0pt" fo:padding-top="0pt" fo:margin-bottom="0pt" fo:margin-left="0pt" fo:margin-right="0pt" fo:margin-top="0pt"/>
      <style:text-properties fo:font-size="10pt" fo:font-family="Arial"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this example we are going to perform a block replacement of the following variable:</text:p>
      <text:p text:style-name="Standard"/>
      <table:table table:style-name="h5p-style_3" xml:id="h5p-table_4">
        <table:table-column table:style-name="h5p-style_64"/>
        <table:table-column table:style-name="h5p-style_65"/>
        <table:table-column table:style-name="h5p-style_66"/>
        <table:table-header-rows>
          <table:table-row table:style-name="h5p-style_5" xml:id="h5p-table_4_0">
            <table:table-cell table:style-name="h5p-style_6">
              <text:p xmlns:text="urn:oasis:names:tc:opendocument:xmlns:text:1.0" text:style-name="h5p-style_7">First Column</text:p>
            </table:table-cell>
            <table:table-cell table:style-name="h5p-style_8">
              <text:p xmlns:text="urn:oasis:names:tc:opendocument:xmlns:text:1.0" text:style-name="h5p-style_9">Second Column</text:p>
            </table:table-cell>
            <table:table-cell table:style-name="h5p-style_10">
              <text:p xmlns:text="urn:oasis:names:tc:opendocument:xmlns:text:1.0" text:style-name="h5p-style_11">Third Column</text:p>
            </table:table-cell>
          </table:table-row>
        </table:table-header-rows>
        <table:table-row table:style-name="h5p-style_12" xml:id="h5p-table_4_1">
          <table:table-cell table:style-name="h5p-style_13">
            <text:p xmlns:text="urn:oasis:names:tc:opendocument:xmlns:text:1.0" text:style-name="h5p-style_14">Row 1</text:p>
          </table:table-cell>
          <table:table-cell table:style-name="h5p-style_15">
            <text:p xmlns:text="urn:oasis:names:tc:opendocument:xmlns:text:1.0" text:style-name="h5p-style_16">C_1_1</text:p>
          </table:table-cell>
          <table:table-cell table:style-name="h5p-style_17">
            <text:p xmlns:text="urn:oasis:names:tc:opendocument:xmlns:text:1.0" text:style-name="h5p-style_18">C_1_2</text:p>
          </table:table-cell>
        </table:table-row>
        <table:table-row table:style-name="h5p-style_19" xml:id="h5p-table_4_2">
          <table:table-cell table:style-name="h5p-style_20">
            <text:p xmlns:text="urn:oasis:names:tc:opendocument:xmlns:text:1.0" text:style-name="h5p-style_21">Row 2</text:p>
          </table:table-cell>
          <table:table-cell table:style-name="h5p-style_22">
            <text:p xmlns:text="urn:oasis:names:tc:opendocument:xmlns:text:1.0" text:style-name="h5p-style_23">C_2_1</text:p>
          </table:table-cell>
          <table:table-cell table:style-name="h5p-style_24">
            <text:p xmlns:text="urn:oasis:names:tc:opendocument:xmlns:text:1.0" text:style-name="h5p-style_25">C_2_2</text:p>
          </table:table-cell>
        </table:table-row>
        <table:table-row table:style-name="h5p-style_26" xml:id="h5p-table_4_3">
          <table:table-cell table:style-name="h5p-style_27">
            <text:p xmlns:text="urn:oasis:names:tc:opendocument:xmlns:text:1.0" text:style-name="h5p-style_28">Row 3</text:p>
          </table:table-cell>
          <table:table-cell table:style-name="h5p-style_29">
            <text:p xmlns:text="urn:oasis:names:tc:opendocument:xmlns:text:1.0" text:style-name="h5p-style_30">C_3_1</text:p>
          </table:table-cell>
          <table:table-cell table:style-name="h5p-style_31">
            <text:p xmlns:text="urn:oasis:names:tc:opendocument:xmlns:text:1.0" text:style-name="h5p-style_32">C_3_2</text:p>
          </table:table-cell>
        </table:table-row>
      </table:table>
      <text:p text:style-name="Standard"/>
      <text:p text:style-name="Standard">Now there should be a table just above this paragraph.</text:p>
      <text:p text:style-name="Standard"/>
      <text:p text:style-name="Standard">And now within a table: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ext</text:p>
          </table:table-cell>
          <table:table-cell table:style-name="Table1.B1" office:value-type="string">
            <text:p text:style-name="Table_20_Contents">Other text</text:p>
          </table:table-cell>
        </table:table-row>
        <table:table-row>
          <table:table-cell table:style-name="Table1.A2" office:value-type="string">
            <text:p text:style-name="Table_20_Contents">More text</text:p>
          </table:table-cell>
          <table:table-cell table:style-name="Table1.B2" office:value-type="string">
            <table:table table:style-name="h5p-style_34" xml:id="h5p-table_35">
              <table:table-column table:style-name="h5p-style_67"/>
              <table:table-column table:style-name="h5p-style_68"/>
              <table:table-column table:style-name="h5p-style_69"/>
              <table:table-header-rows>
                <table:table-row table:style-name="h5p-style_36" xml:id="h5p-table_35_0">
                  <table:table-cell table:style-name="h5p-style_37">
                    <text:p xmlns:text="urn:oasis:names:tc:opendocument:xmlns:text:1.0" text:style-name="h5p-style_38">First Column</text:p>
                  </table:table-cell>
                  <table:table-cell table:style-name="h5p-style_39">
                    <text:p xmlns:text="urn:oasis:names:tc:opendocument:xmlns:text:1.0" text:style-name="h5p-style_40">Second Column</text:p>
                  </table:table-cell>
                  <table:table-cell table:style-name="h5p-style_41">
                    <text:p xmlns:text="urn:oasis:names:tc:opendocument:xmlns:text:1.0" text:style-name="h5p-style_42">Third Column</text:p>
                  </table:table-cell>
                </table:table-row>
              </table:table-header-rows>
              <table:table-row table:style-name="h5p-style_43" xml:id="h5p-table_35_1">
                <table:table-cell table:style-name="h5p-style_44">
                  <text:p xmlns:text="urn:oasis:names:tc:opendocument:xmlns:text:1.0" text:style-name="h5p-style_45">Row 1</text:p>
                </table:table-cell>
                <table:table-cell table:style-name="h5p-style_46">
                  <text:p xmlns:text="urn:oasis:names:tc:opendocument:xmlns:text:1.0" text:style-name="h5p-style_47">C_1_1</text:p>
                </table:table-cell>
                <table:table-cell table:style-name="h5p-style_48">
                  <text:p xmlns:text="urn:oasis:names:tc:opendocument:xmlns:text:1.0" text:style-name="h5p-style_49">C_1_2</text:p>
                </table:table-cell>
              </table:table-row>
              <table:table-row table:style-name="h5p-style_50" xml:id="h5p-table_35_2">
                <table:table-cell table:style-name="h5p-style_51">
                  <text:p xmlns:text="urn:oasis:names:tc:opendocument:xmlns:text:1.0" text:style-name="h5p-style_52">Row 2</text:p>
                </table:table-cell>
                <table:table-cell table:style-name="h5p-style_53">
                  <text:p xmlns:text="urn:oasis:names:tc:opendocument:xmlns:text:1.0" text:style-name="h5p-style_54">C_2_1</text:p>
                </table:table-cell>
                <table:table-cell table:style-name="h5p-style_55">
                  <text:p xmlns:text="urn:oasis:names:tc:opendocument:xmlns:text:1.0" text:style-name="h5p-style_56">C_2_2</text:p>
                </table:table-cell>
              </table:table-row>
              <table:table-row table:style-name="h5p-style_57" xml:id="h5p-table_35_3">
                <table:table-cell table:style-name="h5p-style_58">
                  <text:p xmlns:text="urn:oasis:names:tc:opendocument:xmlns:text:1.0" text:style-name="h5p-style_59">Row 3</text:p>
                </table:table-cell>
                <table:table-cell table:style-name="h5p-style_60">
                  <text:p xmlns:text="urn:oasis:names:tc:opendocument:xmlns:text:1.0" text:style-name="h5p-style_61">C_3_1</text:p>
                </table:table-cell>
                <table:table-cell table:style-name="h5p-style_62">
                  <text:p xmlns:text="urn:oasis:names:tc:opendocument:xmlns:text:1.0" text:style-name="h5p-style_63">C_3_2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5</meta:editing-cycles>
    <meta:generator>OpenOffice_Beta/4.1.0$Win32 OpenOffice.org_project/410m14$Build-9760</meta:generator>
    <dc:date>2015-01-02T13:58:39.61</dc:date>
    <dc:creator>Eduardo Ramos</dc:creator>
    <meta:document-statistic meta:table-count="1" meta:image-count="0" meta:object-count="0" meta:page-count="1" meta:paragraph-count="8" meta:word-count="37" meta:character-count="222"/>
    <meta:user-defined meta:name="Info 1"/>
    <meta:user-defined meta:name="Info 2"/>
    <meta:user-defined meta:name="Info 3"/>
    <meta:user-defined meta:name="Info 4"/>
  </office:meta>
</office:document-meta>
</file>