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10.61cm"/>
    </style:style>
    <style:style style:name="Tabla1.B" style:family="table-column">
      <style:table-column-properties style:column-width="6.403cm"/>
    </style:style>
    <style:style style:name="Tabla1.1" style:family="table-row">
      <style:table-row-properties fo:background-color="#ffffcc">
        <style:background-image/>
      </style:table-row-properties>
    </style:style>
    <style:style style:name="Tabla1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ffffcc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rsid="001014ce" officeooo:paragraph-rsid="001014ce"/>
    </style:style>
    <style:style style:name="P2" style:family="paragraph" style:parent-style-name="Standard">
      <style:text-properties officeooo:rsid="000acd20" officeooo:paragraph-rsid="000acd20"/>
    </style:style>
    <style:style style:name="P3" style:family="paragraph" style:parent-style-name="Standard">
      <style:text-properties style:text-underline-style="none" officeooo:rsid="000acd20" officeooo:paragraph-rsid="000acd20"/>
    </style:style>
    <style:style style:name="P4" style:family="paragraph" style:parent-style-name="Table_20_Contents">
      <style:text-properties fo:color="#ff6600" style:font-name="Trebuchet MS" fo:font-weight="bold" officeooo:rsid="000acd20" officeooo:paragraph-rsid="000acd20" style:font-weight-asian="bold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color="#ff6600" style:font-name="Trebuchet MS" fo:font-weight="bold" officeooo:rsid="000acd20" officeooo:paragraph-rsid="000acd20" style:font-weight-asian="bold" style:font-weight-complex="bold"/>
    </style:style>
    <style:style style:name="P6" style:family="paragraph" style:parent-style-name="Table_20_Contents">
      <style:text-properties style:font-name="Arial" fo:font-size="11pt" officeooo:rsid="000acd20" officeooo:paragraph-rsid="000acd20" style:font-size-asian="11pt" style:font-size-complex="11pt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1pt" fo:font-weight="bold" officeooo:rsid="000acd20" officeooo:paragraph-rsid="000acd20" style:font-size-asian="11pt" style:font-weight-asian="bold" style:font-size-complex="11pt" style:font-weight-complex="bold"/>
    </style:style>
    <style:style style:name="P8" style:family="paragraph" style:parent-style-name="Standard" style:list-style-name="L1">
      <style:text-properties style:text-underline-style="none" officeooo:rsid="000acd20" officeooo:paragraph-rsid="000acd20"/>
    </style:style>
    <style:style style:name="T1" style:family="text">
      <style:text-properties officeooo:rsid="000e3e7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is is a very simple template that will help us to illustrate the basics of the replace method.</text:p>
      <text:p text:style-name="P2"/>
      <text:p text:style-name="P3">First we are going to replace a standard variable: replaced text.</text:p>
      <text:p text:style-name="P3"/>
      <text:p text:style-name="P3">In this paragraph we are going to replace natural text: <text:span text:style-name="T1">another text</text:span>.</text:p>
      <text:p text:style-name="P3"/>
      <text:p text:style-name="P3">A simple list:</text:p>
      <text:p text:style-name="P3"/>
      <text:list xml:id="list360339567174627401" text:style-name="L1">
        <text:list-item>
          <text:p text:style-name="P8">first</text:p>
        </text:list-item>
        <text:list-item>
          <text:p text:style-name="P8">second</text:p>
        </text:list-item>
        <text:list-item>
          <text:p text:style-name="P8">third</text:p>
        </text:list-item>
      </text:list>
      <text:p text:style-name="P3"/>
      <text:p text:style-name="P3">And a simple table:</text:p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Product</text:p>
          </table:table-cell>
          <table:table-cell table:style-name="Tabla1.B1" office:value-type="string">
            <text:p text:style-name="P5">Price</text:p>
          </table:table-cell>
        </table:table-row>
        <table:table-row>
          <table:table-cell table:style-name="Tabla1.A2" office:value-type="string">
            <text:p text:style-name="P6">Smart phone</text:p>
          </table:table-cell>
          <table:table-cell table:style-name="Tabla1.B2" office:value-type="string">
            <text:p text:style-name="P7">$430.00</text:p>
          </table:table-cell>
        </table:table-row>
        <table:table-row>
          <table:table-cell table:style-name="Tabla1.A2" office:value-type="string">
            <text:p text:style-name="P6">MP3 player</text:p>
          </table:table-cell>
          <table:table-cell table:style-name="Tabla1.B2" office:value-type="string">
            <text:p text:style-name="P7">$49.99</text:p>
          </table:table-cell>
        </table:table-row>
        <table:table-row>
          <table:table-cell table:style-name="Tabla1.A2" office:value-type="string">
            <text:p text:style-name="P6">Camera</text:p>
          </table:table-cell>
          <table:table-cell table:style-name="Tabla1.B2" office:value-type="string">
            <text:p text:style-name="P7">$198,49</text:p>
          </table:table-cell>
        </table:table-row>
      </table:table>
      <text:p text:style-name="P3"/>
      <text:p text:style-name="P3">Now the same variable replaced by different values: first one, second two and last thre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014ce" officeooo:paragraph-rsid="001014c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This is a header text</text:p>
      </style:header>
    </style:master-page>
  </office:master-styles>
</office:document-styles>
</file>