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10.61cm"/>
    </style:style>
    <style:style style:name="Tabla1.B" style:family="table-column">
      <style:table-column-properties style:column-width="6.403cm"/>
    </style:style>
    <style:style style:name="Tabla1.1" style:family="table-row">
      <style:table-row-properties fo:background-color="#ffffcc">
        <style:background-image/>
      </style:table-row-properties>
    </style:style>
    <style:style style:name="Tabla1.A1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ffffcc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rsid="001014ce" officeooo:paragraph-rsid="001014ce"/>
    </style:style>
    <style:style style:name="P2" style:family="paragraph" style:parent-style-name="Standard">
      <style:text-properties officeooo:rsid="000acd20" officeooo:paragraph-rsid="000acd20"/>
    </style:style>
    <style:style style:name="P3" style:family="paragraph" style:parent-style-name="Standard">
      <style:text-properties style:text-underline-style="none" officeooo:rsid="000acd20" officeooo:paragraph-rsid="000acd20"/>
    </style:style>
    <style:style style:name="P4" style:family="paragraph" style:parent-style-name="Table_20_Contents">
      <style:text-properties fo:color="#ff6600" style:font-name="Trebuchet MS" fo:font-weight="bold" officeooo:rsid="000acd20" officeooo:paragraph-rsid="000acd20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color="#ff6600" style:font-name="Trebuchet MS" fo:font-weight="bold" officeooo:rsid="000acd20" officeooo:paragraph-rsid="000acd20" style:font-weight-asian="bold" style:font-weight-complex="bold"/>
    </style:style>
    <style:style style:name="P6" style:family="paragraph" style:parent-style-name="Table_20_Contents">
      <style:text-properties style:font-name="Arial" fo:font-size="11pt" officeooo:rsid="000acd20" officeooo:paragraph-rsid="000acd20" style:font-size-asian="11pt" style:font-size-complex="11pt"/>
    </style:style>
    <style:style style:name="P7" style:family="paragraph" style:parent-style-name="Table_20_Contents">
      <style:paragraph-properties fo:text-align="end" style:justify-single-word="false"/>
      <style:text-properties style:font-name="Arial" fo:font-size="11pt" fo:font-weight="bold" officeooo:rsid="000acd20" officeooo:paragraph-rsid="000acd20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text-properties style:text-underline-style="none" officeooo:rsid="000acd20" officeooo:paragraph-rsid="000acd20"/>
    </style:style>
    <style:style style:name="T1" style:family="text">
      <style:text-properties officeooo:rsid="000e3e74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9e9-style_3" style:family="paragraph">
      <style:paragraph-properties fo:padding-bottom="0pt" fo:padding-left="0pt" fo:padding-right="0pt" fo:padding-top="0pt"/>
      <style:text-properties fo:font-size="12pt"/>
    </style:style>
    <style:style style:name="9e9-style_4" style:family="text">
      <style:text-properties fo:font-size="12pt" fo:font-weight="bold"/>
    </style:style>
    <style:style style:name="9e9-style_6" style:family="paragraph">
      <style:paragraph-properties fo:padding-bottom="0pt" fo:padding-left="0pt" fo:padding-right="0pt" fo:padding-top="0pt"/>
      <style:text-properties fo:font-size="12pt"/>
    </style:style>
    <style:style style:name="9e9-style_7" style:family="text">
      <style:text-properties fo:font-size="12pt" fo:color="#0000ff" style:text-underline-type="single"/>
    </style:style>
    <style:style style:name="9e9-style_9" style:family="paragraph">
      <style:paragraph-properties fo:padding-bottom="0pt" fo:padding-left="0pt" fo:padding-right="0pt" fo:padding-top="0pt"/>
      <style:text-properties fo:font-size="12pt"/>
    </style:style>
    <style:style style:name="9e9-style_10" style:family="text">
      <style:text-properties fo:font-size="12pt" fo:font-style="italic"/>
    </style:style>
    <style:style style:name="9e9-style_13" style:family="paragraph">
      <style:paragraph-properties fo:padding-bottom="0pt" fo:padding-left="0pt" fo:padding-right="0pt" fo:padding-top="0pt"/>
      <style:text-properties fo:font-size="12pt"/>
    </style:style>
    <style:style style:name="9e9-style_14" style:family="text">
      <style:text-properties fo:font-size="12pt" fo:color="#FF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is a very simple template that will help us to illustrate the basics of the replace method.</text:p>
      <text:p text:style-name="P2"/>
      <text:p text:style-name="P3">First we are going to replace a standard variable: <text:span>replaced <text:span text:style-name="9e9-style_4">text</text:span></text:span>.</text:p>
      <text:p text:style-name="P3"/>
      <text:p text:style-name="P3">In this paragraph we are going to replace natural text: <text:span text:style-name="T1"><text:span><text:a text:style-name="9e9-style_7" xlink:href="http://www.html52pdf.com" xlink:type="simple" xlink:show="new" office:target-frame-name="_blank"><text:span text:style-name="9e9-style_7">external link</text:span></text:a></text:span></text:span>.</text:p>
      <text:p text:style-name="P3"/>
      <text:p text:style-name="P3">A simple list:</text:p>
      <text:p text:style-name="P3"/>
      <text:list xml:id="list360339567174627401" text:style-name="L1">
        <text:list-item>
          <text:p text:style-name="P8">first</text:p>
        </text:list-item>
        <text:list-item>
          <text:p text:style-name="P8"><text:span><text:span text:style-name="9e9-style_10">second</text:span></text:span></text:p>
        </text:list-item>
        <text:list-item>
          <text:p text:style-name="P8">third</text:p>
        </text:list-item>
      </text:list>
      <text:p text:style-name="P3"/>
      <text:p text:style-name="P3">And a simple table:</text:p>
      <text:p text:style-name="P3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">Product</text:p>
          </table:table-cell>
          <table:table-cell table:style-name="Tabla1.B1" office:value-type="string">
            <text:p text:style-name="P5">Price</text:p>
          </table:table-cell>
        </table:table-row>
        <table:table-row>
          <table:table-cell table:style-name="Tabla1.A2" office:value-type="string">
            <text:p text:style-name="P6">Smart phone</text:p>
          </table:table-cell>
          <table:table-cell table:style-name="Tabla1.B2" office:value-type="string">
            <text:p text:style-name="P7">$430.00</text:p>
          </table:table-cell>
        </table:table-row>
        <table:table-row>
          <table:table-cell table:style-name="Tabla1.A2" office:value-type="string">
            <text:p text:style-name="P6">MP3 player</text:p>
          </table:table-cell>
          <table:table-cell table:style-name="Tabla1.B2" office:value-type="string">
            <text:p text:style-name="P7">$49.99</text:p>
          </table:table-cell>
        </table:table-row>
        <table:table-row>
          <table:table-cell table:style-name="Tabla1.A2" office:value-type="string">
            <text:p text:style-name="P6">Camera</text:p>
          </table:table-cell>
          <table:table-cell table:style-name="Tabla1.B2" office:value-type="string">
            <text:p text:style-name="P7">$198,49</text:p>
          </table:table-cell>
        </table:table-row>
      </table:table>
      <text:p text:style-name="P3"/>
      <text:p text:style-name="P3">Now the same variable replaced by different values: first one, second <text:span><text:span text:style-name="9e9-style_14">two in red</text:span></text:span> and last thre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014ce" officeooo:paragraph-rsid="001014c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9e9-style_17" style:family="paragraph">
      <style:paragraph-properties fo:padding-bottom="0pt" fo:padding-left="0pt" fo:padding-right="0pt" fo:padding-top="0pt"/>
      <style:text-properties fo:font-size="12pt"/>
    </style:style>
    <style:style style:name="9e9-style_18" style:family="text">
      <style:text-properties fo:font-size="12pt" fo:color="#FF0000"/>
    </style:style>
  </office:automatic-styles>
  <office:master-styles>
    <style:master-page style:name="Standard" style:page-layout-name="Mpm1">
      <style:header>
        <text:p text:style-name="MP1">This is a <text:span><text:span text:style-name="9e9-style_18">header text also in red</text:span></text:span></text:p>
      </style:header>
    </style:master-page>
  </office:master-styles>
</office:document-styles>
</file>