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media-type="image/png" manifest:full-path="media/html52pdf.png"/>
  <manifest:file-entry manifest:full-path="chart_543e4cb691950/content.xml" manifest:media-type="text/xml"/>
  <manifest:file-entry manifest:full-path="chart_543e4cb691950/styles.xml" manifest:media-type="text/xml"/>
  <manifest:file-entry manifest:full-path="chart_543e4cb691950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automatic-styles>
    <style:style style:name="section_01" style:master-page-name="master_01" style:family="paragraph">
      <style:paragraph-properties fo:line-height="0.5pt" fo:margin-top="0cm" fo:margin-bottom="0cm" fo:padding-top="0cm" fo:padding-bottom="0cm"/>
      <style:text-properties text:display="none" fo:font-size="0.5pt"/>
    </style:style>
    <style:style style:name="style_13" style:family="paragraph" style:master-page-name="master_01">
      <style:paragraph-properties fo:padding-bottom="0pt" fo:padding-left="0pt" fo:padding-right="0pt" fo:padding-top="0pt" fo:margin-top="0.0277in" fo:margin-bottom="12pt" fo:break-before="page"/>
      <style:text-properties fo:font-size="16pt" fo:color="#b70000" fo:font-family="Century Gothic"/>
    </style:style>
    <style:style style:name="style_14" style:family="paragraph">
      <style:paragraph-properties fo:padding-bottom="0pt" fo:padding-left="0pt" fo:padding-right="0pt" fo:padding-top="0pt"/>
      <style:text-properties fo:font-size="10pt" fo:font-family="Verdana"/>
    </style:style>
    <style:style style:name="style_15" style:family="text">
      <style:text-properties fo:font-size="10pt" fo:font-family="Verdana" fo:font-weight="bold"/>
    </style:style>
    <style:style style:name="style_16" style:family="paragraph">
      <style:paragraph-properties fo:padding-bottom="0pt" fo:padding-left="0pt" fo:padding-right="0pt" fo:padding-top="0pt"/>
      <style:text-properties fo:font-size="10pt" fo:font-family="Verdana"/>
    </style:style>
    <style:style style:name="style_17" style:family="paragraph">
      <style:paragraph-properties fo:margin-left="0.3cm" fo:text-indent="-0.3cm"/>
      <style:text-properties fo:font-size="8pt" fo:font-family="Verdana"/>
    </style:style>
    <style:style style:name="style_18" style:family="text">
      <style:text-properties fo:font-size="8pt" fo:font-family="Verdana" fo:color="#b70000" fo:font-weight="bold"/>
    </style:style>
    <style:style style:name="style_19" style:family="paragraph">
      <style:paragraph-properties fo:padding-bottom="0pt" fo:padding-left="0pt" fo:padding-right="0pt" fo:padding-top="0pt"/>
      <style:text-properties fo:font-size="10pt" fo:font-family="Verdana"/>
    </style:style>
    <style:style style:name="style_21" style:family="graphic" style:parent-style-name="defaultGraphicsStyle">
      <style:graphic-properties style:run-through="foreground" style:wrap="parallel" style:vertical-rel="line" draw:auto-grow-height="true" draw:auto-grow-width="true" draw:stroke="none" fo:border-bottom="1pt none #000000" fo:border-left="1pt none #000000" fo:border-right="1pt none #000000" fo:border-top="1pt none #000000" fo:border="1pt none #000000" fo:background-color="transparent"/>
    </style:style>
    <style:style style:name="text-style_21" style:family="paragraph">
      <style:paragraph-properties svg:width="15cm" fo:border-bottom="1pt none #000000" fo:border-left="1pt none #000000" fo:border-right="1pt none #000000" fo:border-top="1pt none #000000"/>
      <style:text-properties svg:width="15cm"/>
    </style:style>
    <style:style style:name="style_22" style:family="paragraph">
      <style:paragraph-properties fo:padding-bottom="0pt" fo:padding-left="0pt" fo:padding-right="0pt" fo:padding-top="0pt" fo:margin-top="0.0277in" fo:margin-bottom="12pt" fo:break-before="page"/>
      <style:text-properties fo:font-size="16pt" fo:color="#b70000" fo:font-family="Century Gothic"/>
    </style:style>
    <style:style style:name="style_23" style:family="paragraph">
      <style:paragraph-properties fo:padding-bottom="0pt" fo:padding-left="0pt" fo:padding-right="0pt" fo:padding-top="0pt"/>
      <style:text-properties fo:font-size="10pt" fo:font-family="Verdana"/>
    </style:style>
  </office:automatic-styles>
  <office:body>
    <office:text text:use-soft-page-breaks="true">
      <text:h text:style-name="style_13" text:outline-level="1">Sample document generated with HTML5</text:h>
      <text:p text:style-name="style_14">This example only aims to illustrate how <text:span text:style-name="style_15">HTML5PDF</text:span> renders a sample web page in different document formats.</text:p>
      <text:p text:style-name="style_16">We include a footnote<text:span text:style-name="_note"><text:note text:note-class="footnote"><text:note-citation/><text:note-body><text:p text:style-name="style_17">Just some random text with a <text:span text:style-name="style_18">little formatting</text:span>.</text:p></text:note-body></text:note></text:span> and a simple pie chart so we get a little more sophisticated example:</text:p>
      <text:p text:style-name="style_19"><text:span xmlns:draw="urn:oasis:names:tc:opendocument:xmlns:drawing:1.0" xmlns:svg="urn:oasis:names:tc:opendocument:xmlns:svg-compatible:1.0"><draw:frame xmlns:draw="urn:oasis:names:tc:opendocument:xmlns:drawing:1.0" xmlns:text="urn:oasis:names:tc:opendocument:xmlns:text:1.0" xmlns:svg="urn:oasis:names:tc:opendocument:xmlns:svg-compatible:1.0" draw:style-name="style_21" draw:text-style-name="text-style_21" draw:name="543e4cb692508" text:anchor-type="as-char" svg:width="15cm" svg:height="7cm"><draw:object xlink:href="chart_543e4cb691950/" xlink:type="simple" xlink:show="embed" xlink:actuate="onLoad" xml:id="chart_543e4cb691950"/></draw:frame></text:span></text:p>
      <text:h text:style-name="style_22" text:outline-level="1">Another page</text:h>
      <text:p text:style-name="style_23">This is just to check how the header and footer are included in every single page with the correct page numbering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	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style:style style:name="_note" style:family="text">
      <style:text-properties style:text-position="super 58%"/>
    </style:style>
    <text:notes-configuration text:note-class="footnote" text:citation-style-name="_note" text:citation-body-style-name="_note" text:start-value="0" style:num-format="1" text:start-numbering-at="document" text:footnotes-position="page"/>
  </office:styles>
  <office:automatic-styles>
    <style:page-layout style:name="layout_0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false"/>
      </style:header-style>
      <style:footer-style>
        <style:header-footer-properties style:dynamic-spacing="false"/>
      </style:footer-style>
    </style:page-layout>
    <style:style style:name="style_5" style:family="table">
      <style:table-properties style:width="15cm" table:align="left"/>
      <style:text-properties fo:font-size="12pt"/>
    </style:style>
    <style:style style:name="style_7" style:family="table-row">
      <style:text-properties fo:font-size="12pt"/>
    </style:style>
    <style:style style:name="style_8" style:family="table-cell">
      <style:text-properties fo:font-size="12pt"/>
    </style:style>
    <style:style style:name="style_9" style:family="paragraph">
      <style:paragraph-properties fo:padding-bottom="0pt" fo:padding-left="0pt" fo:padding-right="0pt" fo:padding-top="0pt"/>
      <style:text-properties fo:font-size="10pt" fo:font-family="Verdana"/>
    </style:style>
    <style:style style:name="style_10" style:family="graphic" style:parent-style-name="defaultGraphicsStyle">
      <style:graphic-properties style:run-through="foreground" style:wrap="parallel" style:vertical-rel="line" draw:auto-grow-height="true" draw:auto-grow-width="true" fo:background-color="transparent"/>
      <style:text-properties fo:font-size="10pt" fo:font-family="Verdana"/>
    </style:style>
    <style:style style:name="text-style_10" style:family="paragraph">
      <style:paragraph-properties svg:width="1.9263157894737in" svg:height="0.98947368421053in"/>
      <style:text-properties fo:font-size="10pt" fo:font-family="Verdana" svg:width="1.9263157894737in" svg:height="0.98947368421053in"/>
    </style:style>
    <style:style style:name="style_11" style:family="table-cell">
      <style:table-cell-properties style:vertical-align="middle"/>
      <style:paragraph-properties style:vertical-align="middle"/>
      <style:text-properties fo:font-size="12pt"/>
    </style:style>
    <style:style style:name="style_12" style:family="paragraph">
      <style:paragraph-properties fo:padding-bottom="0pt" fo:padding-left="0pt" fo:padding-right="0pt" fo:padding-top="0pt"/>
      <style:text-properties fo:font-size="12pt" fo:font-family="Century Gothic" fo:font-weight="bold" fo:color="#567896"/>
    </style:style>
    <style:style style:name="style_25" style:family="paragraph">
      <style:paragraph-properties fo:padding-bottom="0pt" fo:padding-left="0pt" fo:padding-right="0pt" fo:padding-top="0pt" fo:text-align="right" fo:border-top="0.75pt solid #777777"/>
      <style:text-properties fo:font-size="10pt" fo:font-family="Verdana" fo:color="#555555"/>
    </style:style>
    <style:style style:name="style_27" style:family="text">
      <style:text-properties fo:font-size="10pt" fo:font-family="Verdana" fo:color="#555555"/>
    </style:style>
    <style:style style:name="style_28" style:family="table-column">
      <style:table-column-properties style:column-width="5cm"/>
    </style:style>
    <style:style style:name="style_29" style:family="table-column">
      <style:table-column-properties style:column-width="10cm"/>
    </style:style>
  </office:automatic-styles>
  <office:master-styles>
    <style:master-page style:name="master_01" style:page-layout-name="layout_01">
      <style:header>
        <table:table table:style-name="style_5" xml:id="table_6">
          <table:table-column table:style-name="style_28"/>
          <table:table-column table:style-name="style_29"/>
          <table:table-row table:style-name="style_7" xml:id="table_6_0">
            <table:table-cell table:style-name="style_8">
              <text:p text:style-name="style_9"><text:span><draw:frame xmlns:draw="urn:oasis:names:tc:opendocument:xmlns:drawing:1.0" xmlns:text="urn:oasis:names:tc:opendocument:xmlns:text:1.0" xmlns:svg="urn:oasis:names:tc:opendocument:xmlns:svg-compatible:1.0" draw:style-name="style_10" draw:text-style-name="text-style_10" draw:name="543e4cb68d878" text:anchor-type="as-char" svg:width="1.9263157894737in" svg:height="0.98947368421053in"><draw:image xlink:href="media/html52pdf.png" xlink:type="simple" xlink:show="embed" xlink:actuate="onLoad"/></draw:frame></text:span></text:p>
            </table:table-cell>
            <table:table-cell table:style-name="style_11">
              <text:p text:style-name="style_12">HTML52PDF Sample Document</text:p>
            </table:table-cell>
          </table:table-row>
        </table:table>
      </style:header>
      <style:footer>
        <text:p text:style-name="style_25">Page <text:span text:style-name="style_27"><text:page-number style:num-format="1">press F9 to update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HTML52PDF</meta:generator>
    <dc:title/>
    <dc:description/>
    <dc:subject/>
    <meta:initial-creator>HTML52PDF</meta:initial-creator>
    <dc:creator>HTML52PDF</dc:creator>
    <meta:creation-date>2014-05-05T10:12:00Z</meta:creation-date>
    <dc:date>2014-05-05T10:12:00Z</dc:date>
    <meta:template xlink:href="Normal.dotm" xlink:type="simple"/>
    <meta:document-statistic/>
  </office:meta>
</office:document-meta>
</file>

<file path=chart_543e4cb69195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name="chartWrapper" style:family="chart">
      <style:chart-properties/>
      <style:graphic-properties draw:fill="none" draw:stroke="none"/>
    </style:style>
    <style:style style:name="plotArea" style:family="chart">
      <style:chart-properties chart:right-angled-axes="true" chart:auto-size="true" chart:auto-position="true"/>
      <style:graphic-properties draw:fill="none" draw:stroke="none"/>
    </style:style>
    <style:style style:name="axisX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/>
      <style:text-properties fo:color="#595959" style:text-position="0% 100%" fo:font-size="9pt"/>
    </style:style>
    <style:style style:name="axisY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/>
      <style:text-properties fo:color="#595959" style:text-position="0% 100%" fo:font-size="9pt"/>
    </style:style>
    <style:style style:name="gridY" style:family="chart">
      <style:graphic-properties svg:stroke-width="0.75pt" svg:stroke-color="#d9d9d9"/>
    </style:style>
    <style:style style:name="axisZ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/>
      <style:text-properties fo:color="#595959" style:text-position="0% 100%" fo:font-size="9pt"/>
    </style:style>
    <style:style style:name="chartWall" style:family="chart">
      <style:graphic-properties draw:fill="none" draw:stroke="none"/>
    </style:style>
    <style:style style:name="chartFloor" style:family="chart">
      <style:graphic-properties draw:fill="none" draw:stroke="none"/>
    </style:style>
    <style:style style:family="chart" style:name="mainSeriesStyle">
      <style:chart-properties chart:auto-position="true" chart:auto-size="true" chart:right-angled-axes="true"/>
      <style:graphic-properties/>
    </style:style>
    <style:style style:family="chart" style:name="DataPoint_0">
      <style:chart-properties chart:symbol-type="none"/>
      <style:graphic-properties draw:fill="solid" draw:fill-color="#5b9bd5" draw:opacity="100%" draw:stroke="solid" svg:stroke-color="#ffffff" svg:stroke-width="0.02in" svg:stroke-opacity="100%"/>
      <style:text-properties fo:font-size="10pt"/>
    </style:style>
    <style:style style:family="chart" style:name="DataPoint_1">
      <style:chart-properties chart:symbol-type="none"/>
      <style:graphic-properties draw:fill="solid" draw:fill-color="#ed7d31" draw:opacity="100%" draw:stroke="solid" svg:stroke-color="#ffffff" svg:stroke-width="0.02in" svg:stroke-opacity="100%"/>
      <style:text-properties fo:font-size="10pt"/>
    </style:style>
    <style:style style:family="chart" style:name="DataPoint_2">
      <style:chart-properties chart:symbol-type="none"/>
      <style:graphic-properties draw:fill="solid" draw:fill-color="#a5a5a5" draw:opacity="100%" draw:stroke="solid" svg:stroke-color="#ffffff" svg:stroke-width="0.02in" svg:stroke-opacity="100%"/>
      <style:text-properties fo:font-size="10pt"/>
    </style:style>
    <style:style style:family="chart" style:name="DataPoint_3">
      <style:chart-properties chart:symbol-type="none"/>
      <style:graphic-properties draw:fill="solid" draw:fill-color="#ffc000" draw:opacity="100%" draw:stroke="solid" svg:stroke-color="#ffffff" svg:stroke-width="0.02in" svg:stroke-opacity="100%"/>
      <style:text-properties fo:font-size="10pt"/>
    </style:style>
    <style:style style:name="Legend" style:family="chart">
      <style:chart-properties chart:auto-position="true"/>
      <style:graphic-properties draw:stroke="none"/>
      <style:text-properties/>
    </style:style>
  </office:automatic-styles>
  <office:body>
    <office:chart>
      <chart:chart chart:style-name="chartWrapper" chart:class="chart:circle">
        <chart:legend chart:legend-position="end" chart:style-name="Legend"/>
        <chart:plot-area chart:style-name="plotArea">
          <chart:axis chart:dimension="x" chart:style-name="axisX">
            <chart:categories table:cell-range-address="local-table.$A$2:.$A$5"/>
          </chart:axis>
          <chart:axis chart:dimension="y" chart:style-name="axisY">
            <chart:grid chart:style-name="gridY" chart:class="major"/>
          </chart:axis>
          <chart:wall chart:style-name="chartWall"/>
          <chart:floor chart:style-name="chartFloor"/>
          <chart:series chart:label-cell-address="local-table.$B$1" chart:values-cell-range-address="local-table.$B$2:.$B$5" chart:class="chart:circle" chart:style-name="mainSeriesStyle">
            <chart:data-point chart:style-name="DataPoint_0"/>
            <chart:data-point chart:style-name="DataPoint_1"/>
            <chart:data-point chart:style-name="DataPoint_2"/>
            <chart:data-point chart:style-name="DataPoint_3"/>
          </chart:series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hart</text:p>
              </table:table-cell>
            </table:table-row>
          </table:table-header-rows>
          <table:table-row>
            <table:table-cell office:value-type="string">
              <text:p>First</text:p>
            </table:table-cell>
            <table:table-cell office:value-type="float" office:value="30"/>
          </table:table-row>
          <table:table-row>
            <table:table-cell office:value-type="string">
              <text:p>Second</text:p>
            </table:table-cell>
            <table:table-cell office:value-type="float" office:value="20"/>
          </table:table-row>
          <table:table-row>
            <table:table-cell office:value-type="string">
              <text:p>Third</text:p>
            </table:table-cell>
            <table:table-cell office:value-type="float" office:value="25"/>
          </table:table-row>
          <table:table-row>
            <table:table-cell office:value-type="string">
              <text:p>Fourth</text:p>
            </table:table-cell>
            <table:table-cell office:value-type="float" office:value="10"/>
          </table:table-row>
        </table:table>
      </chart:chart>
    </office:chart>
  </office:body>
</office:document-content>
</file>

<file path=chart_543e4cb69195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