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57888dedc2055044639" style:family="paragraph" style:master-page-name="master_01">
      <style:paragraph-properties fo:padding-bottom="0pt" fo:padding-left="0pt" fo:padding-right="0pt" fo:padding-top="0pt"/>
      <style:text-properties/>
    </style:style>
    <style:style style:name="style_54157888dedc2623990277" style:family="text">
      <style:text-properties/>
    </style:style>
    <style:style style:name="style_54157888dedc2996682371" style:family="text">
      <style:text-properties/>
    </style:style>
    <style:style style:family="paragraph" style:name="section_54157888dedc2" style:master-page-name="master_54157888dedc2">
      <style:paragraph-properties fo:line-height="0.5pt" fo:margin-top="0pt" fo:margin-bottom="0pt" fo:padding-top="0pt" fo:padding-bottom="0pt"/>
      <style:text-properties text:display="none" fo:font-size="0.5pt"/>
    </style:style>
    <style:style style:name="style_54157888df592645415140" style:family="paragraph" style:master-page-name="master_54157888dedc2">
      <style:paragraph-properties fo:padding-bottom="0pt" fo:padding-left="0pt" fo:padding-right="0pt" fo:padding-top="0pt"/>
      <style:text-properties/>
    </style:style>
    <style:style style:name="style_54157888df592921549742" style:family="text">
      <style:text-properties/>
    </style:style>
  </office:automatic-styles>
  <office:body>
    <office:text text:use-soft-page-breaks="true">
      <text:p text:style-name="style_54157888dedc2055044639"><text:span text:style-name="style_54157888dedc2623990277">This document has two sections. </text:span><text:span text:style-name="style_54157888dedc2623990277">This is the first. </text:span></text:p>
      <text:p text:style-name="style_54157888df592645415140"><text:span text:style-name="style_54157888df592921549742">This text belongs to the second section with a different head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false"/>
      </style:header-style>
    </style:page-layout>
    <style:page-layout style:name="layout_54157888dedc2">
      <style:page-layout-properties style:print-orientation="portrait" fo:page-width="21cm" fo:page-height="29.7cm" fo:margin-top="0.984in" fo:margin-bottom="0.984in" fo:margin-left="1.1812in" fo:margin-right="1.1812in">
        <footnote-sep style:width="0.007in" style:rel-width="33%" style:color="#000000" style:line-style="solid" style:adjustment="left"/>
      </style:page-layout-properties>
      <style:header-style>
        <style:header-footer-properties style:dynamic-spacing="false"/>
      </style:header-style>
    </style:page-layout>
    <style:style style:name="style_54157888de9da085274298" style:family="paragraph">
      <style:paragraph-properties fo:padding-bottom="0pt" fo:padding-left="0pt" fo:padding-right="0pt" fo:padding-top="0pt"/>
      <style:text-properties fo:color="#FF0000"/>
    </style:style>
    <style:style style:name="style_54157888dedc2747997209" style:family="text">
      <style:text-properties/>
    </style:style>
    <style:style style:name="style_54157888df592992437116" style:family="paragraph">
      <style:paragraph-properties fo:padding-bottom="0pt" fo:padding-left="0pt" fo:padding-right="0pt" fo:padding-top="0pt"/>
      <style:text-properties fo:color="#008000"/>
    </style:style>
    <style:style style:name="style_54157888df592222346334" style:family="text">
      <style:text-properties/>
    </style:style>
  </office:automatic-styles>
  <office:master-styles>
    <style:master-page style:name="master_01" style:page-layout-name="layout_01">
      <style:header>
        <text:p text:style-name="style_54157888de9da085274298"><text:span text:style-name="style_54157888dedc2747997209">SECTION 1 HEADER</text:span></text:p>
      </style:header>
    </style:master-page>
    <style:master-page style:name="master_54157888dedc2" style:page-layout-name="layout_54157888dedc2">
      <style:header>
        <text:p text:style-name="style_54157888df592992437116"><text:span text:style-name="style_54157888df592222346334">SECTION 2 HEAD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