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258c420667c642863606" style:family="paragraph" style:master-page-name="master_01">
      <style:paragraph-properties fo:padding-bottom="0pt" fo:padding-left="0pt" fo:padding-right="0pt" fo:padding-top="0pt" style:vertical-align="top"/>
      <style:text-properties/>
    </style:style>
    <style:style style:name="style_54258c4206a64278941331" style:family="text">
      <style:text-properties/>
    </style:style>
    <style:style style:name="style_54258c4206a64283143610" style:family="paragraph">
      <style:paragraph-properties fo:padding-bottom="0pt" fo:padding-left="0pt" fo:padding-right="0pt" fo:padding-top="0pt" style:vertical-align="top" fo:text-align="center"/>
      <style:text-properties/>
    </style:style>
    <style:style style:name="style_54258c4206a64211866090" style:family="graphic" style:parent-style-name="defaultGraphicsStyle">
      <style:graphic-properties style:run-through="foreground" style:wrap="parallel" style:vertical-rel="line" fo:background-color="transparent"/>
      <style:text-properties/>
    </style:style>
    <style:style style:name="style_54258c4207234970541248" style:family="graphic" style:parent-style-name="defaultGraphicsStyle">
      <style:graphic-properties style:run-through="foreground" style:wrap="parallel" style:vertical-rel="line" fo:padding-bottom="0.5cm" fo:padding-left="0.5cm" fo:padding-right="0.5cm" fo:padding-top="0.5cm" svg:stroke-width="1.5pt" draw:stroke="solid" svg:stroke-color="#0000FF" fo:border-bottom="1.5pt solid #0000FF" fo:border-left="1.5pt solid #0000FF" fo:border-right="1.5pt solid #0000FF" fo:border-top="1.5pt solid #0000FF" fo:border="1.5pt solid #0000FF" fo:background-color="transparent"/>
      <style:text-properties/>
    </style:style>
    <style:style style:name="style_54258c4207234001170984" style:family="paragraph">
      <style:paragraph-properties fo:padding-bottom="0pt" fo:padding-left="0pt" fo:padding-right="0pt" fo:padding-top="0pt" style:vertical-align="top"/>
      <style:text-properties/>
    </style:style>
    <style:style style:name="style_54258c4207234563858448" style:family="text">
      <style:text-properties/>
    </style:style>
    <style:style style:name="style_54258c4208d8c135387936" style:family="paragraph">
      <style:paragraph-properties fo:padding-bottom="0pt" fo:padding-left="0pt" fo:padding-right="0pt" fo:padding-top="0pt" style:vertical-align="top"/>
      <style:text-properties/>
    </style:style>
    <style:style style:name="style_54258c4209174656105021" style:family="text">
      <style:text-properties/>
    </style:style>
    <style:style style:name="style_54258c4209174779373825" style:family="paragraph">
      <style:paragraph-properties fo:padding-bottom="0pt" fo:padding-left="0pt" fo:padding-right="0pt" fo:padding-top="0pt" style:vertical-align="top"/>
      <style:text-properties/>
    </style:style>
    <style:style style:name="style_54258c4209174697034901" style:family="text">
      <style:text-properties/>
    </style:style>
    <style:style style:name="style_54258c4209174608506523" style:family="paragraph">
      <style:paragraph-properties fo:padding-bottom="0pt" fo:padding-left="0pt" fo:padding-right="0pt" fo:padding-top="0pt" style:vertical-align="top"/>
      <style:text-properties/>
    </style:style>
    <style:style style:name="style_54258c4209174827725041" style:family="text">
      <style:text-properties/>
    </style:style>
    <style:style style:name="style_54258c4209174566160062" style:family="paragraph">
      <style:paragraph-properties fo:padding-bottom="0pt" fo:padding-left="0pt" fo:padding-right="0pt" fo:padding-top="0pt" style:vertical-align="top"/>
      <style:text-properties/>
    </style:style>
    <style:style style:name="style_54258c4209174379229924" style:family="text">
      <style:text-properties/>
    </style:style>
    <text:list-style style:name="list_54258c4207234099282703">
      <text:list-level-style-bullet text:level="1" text:style-name="html52pdf_bullet" text:bullet-char="•">
        <style:list-level-properties text:list-level-position-and-space-mode="label-alignment">
          <style:list-level-label-alignment text:label-followed-by="listtab" fo:text-indent="-0.635cm" text:list-tab-stop-position="1.27cm" fo:margin-left="1.27cm"/>
        </style:list-level-properties>
      </text:list-level-style-bullet>
    </text:list-style>
  </office:automatic-styles>
  <office:body>
    <office:text text:use-soft-page-breaks="true">
      <text:p text:style-name="style_54258c420667c642863606"><text:span text:style-name="style_54258c4206a64278941331">A centered textbox:</text:span></text:p>
      <text:p text:style-name="style_54258c4206a64283143610"><text:span><draw:frame xmlns:draw="urn:oasis:names:tc:opendocument:xmlns:drawing:1.0" xmlns:text="urn:oasis:names:tc:opendocument:xmlns:text:1.0" draw:style-name="style_54258c4207234970541248" draw:name="54258c4207234" text:anchor-type="as-char" svg:width="7cm" svg:height="4cm"><draw:text-box draw:style-name="style_54258c4207234003962314"><text:p text:style-name="style_54258c4207234001170984"><text:span text:style-name="style_54258c4207234563858448">First paragraph within the textbox.</text:span></text:p><text:list text:style-name="list_54258c4207234099282703" xml:id="list_54258c4207234099282703_0"><text:list-item><text:p text:style-name="style_54258c4208d8c135387936"><text:span text:style-name="style_54258c4209174656105021">List item 1</text:span></text:p></text:list-item><text:list-item><text:p text:style-name="style_54258c4209174779373825"><text:span text:style-name="style_54258c4209174697034901">List item 2</text:span></text:p></text:list-item></text:list><text:p text:style-name="style_54258c4209174608506523"><text:span text:style-name="style_54258c4209174827725041">Last paragraph within the textbox.</text:span></text:p></draw:text-box></draw:frame></text:span></text:p>
      <text:p text:style-name="style_54258c4209174566160062"><text:span text:style-name="style_54258c4209174379229924">A final sente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Symbol" svg:font-family="OpenSymbol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style:style style:name="html52pdf_bullet" style:family="text">
      <style:text-properties style:font-name="OpenSymbol" style:font-name-asian="OpenSymbol" style:font-name-complex="OpenSymbol"/>
    </style: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