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efb0a51b71443624719" style:family="paragraph" style:master-page-name="master_01">
      <style:paragraph-properties fo:padding-bottom="0pt" fo:padding-left="0pt" fo:padding-right="0pt" fo:padding-top="0pt"/>
      <style:text-properties/>
    </style:style>
    <style:style style:name="style_541efb0a51f59989846903" style:family="text">
      <style:text-properties/>
    </style:style>
    <style:style style:name="style_541efb0a52341562873960" style:family="paragraph">
      <style:paragraph-properties fo:margin-left="0.3cm" fo:text-indent="-0.3cm"/>
      <style:text-properties fo:font-size="10pt"/>
    </style:style>
    <style:style style:name="style_541efb0a52341519201605" style:family="paragraph">
      <style:paragraph-properties fo:padding-bottom="0pt" fo:padding-left="0pt" fo:padding-right="0pt" fo:padding-top="0pt"/>
      <style:text-properties/>
    </style:style>
    <style:style style:name="style_541efb0a52341597928212" style:family="text">
      <style:text-properties/>
    </style:style>
    <style:style style:name="style_541efb0a52729989908616" style:family="text">
      <style:text-properties/>
    </style:style>
  </office:automatic-styles>
  <office:body>
    <office:text text:use-soft-page-breaks="true">
      <text:p text:style-name="style_541efb0a51b71443624719"><text:span text:style-name="style_541efb0a51f59989846903">Just include a footnote<text:span text:style-name="_note"><text:note text:note-class="footnote"><text:note-citation/><text:note-body><text:p text:style-name="style_541efb0a52341519201605"><text:span text:style-name="style_541efb0a52341597928212">This is the footnote text.</text:span></text:p></text:note-body></text:note></text:span></text:span><text:span text:style-name="style_541efb0a52729989908616"> and finish the paragra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_note" style:family="text">
      <style:text-properties style:text-position="super 58%"/>
    </style:style>
    <text:notes-configuration text:note-class="footnote" text:citation-style-name="_note" text:citation-body-style-name="_note" text:start-value="0" style:num-format="1" text:start-numbering-at="document" text:footnotes-position="page"/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