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8fc26b26f2656095875" style:family="paragraph" style:master-page-name="master_01">
      <style:paragraph-properties fo:padding-bottom="0pt" fo:padding-left="0pt" fo:padding-right="0pt" fo:padding-top="0pt" style:vertical-align="top"/>
      <style:text-properties/>
    </style:style>
    <style:style style:name="style_5428fc26b2ada927283535" style:family="text">
      <style:text-properties/>
    </style:style>
    <style:style style:name="style_5428fc26b2ec2561505657" style:family="graphic" style:parent-style-name="defaultGraphicsStyle">
      <style:graphic-properties style:run-through="foreground" style:wrap="parallel" style:vertical-pos="top" draw:textarea-vertical-align="middle" style:vertical-rel="line" fo:background-color="transparent"/>
      <style:text-properties/>
    </style:style>
    <style:style style:name="text-style_5428fc26b2ec2561505657" style:family="paragraph">
      <style:paragraph-properties style:vertical-align="top"/>
      <style:text-properties/>
    </style:style>
    <style:style style:name="style_5428fc26b2ec2837562892" style:family="paragraph">
      <style:paragraph-properties fo:padding-bottom="0pt" fo:padding-left="0pt" fo:padding-right="0pt" fo:padding-top="0pt" style:vertical-align="top"/>
      <style:text-properties/>
    </style:style>
    <style:style style:name="style_5428fc26b2ec2116984458" style:family="text">
      <style:text-properties/>
    </style:style>
    <style:style style:name="style_5428fc26b2ec2567584497" style:family="graphic" style:parent-style-name="defaultGraphicsStyle">
      <style:graphic-properties style:run-through="foreground" style:wrap="parallel" style:vertical-pos="top" draw:textarea-vertical-align="middle" style:vertical-rel="line" fo:margin-bottom="0.2cm" fo:background-color="transparent"/>
      <style:text-properties/>
    </style:style>
    <style:style style:name="text-style_5428fc26b2ec2567584497" style:family="paragraph">
      <style:paragraph-properties style:vertical-align="top" fo:margin-bottom="0.2cm"/>
      <style:text-properties/>
    </style:style>
    <style:style style:name="style_5428fc26b32aa710617692" style:family="paragraph">
      <style:paragraph-properties fo:padding-bottom="0pt" fo:padding-left="0pt" fo:padding-right="0pt" fo:padding-top="0pt" style:vertical-align="top"/>
      <style:text-properties/>
    </style:style>
    <style:style style:name="style_5428fc26b3692880032696" style:family="text">
      <style:text-properties/>
    </style:style>
    <style:style style:name="style_5428fc26b3692192502890" style:family="graphic" style:parent-style-name="defaultGraphicsStyle">
      <style:graphic-properties style:run-through="foreground" style:wrap="parallel" style:vertical-pos="top" draw:textarea-vertical-align="middle" style:vertical-rel="line" fo:margin-left="20pt" fo:background-color="transparent"/>
      <style:text-properties/>
    </style:style>
    <style:style style:name="text-style_5428fc26b3692192502890" style:family="paragraph">
      <style:paragraph-properties style:vertical-align="top" fo:margin-left="20pt"/>
      <style:text-properties/>
    </style:style>
    <style:style style:name="style_5428fc26b3692681725443" style:family="text">
      <style:text-properties/>
    </style:style>
    <style:style style:name="style_5428fc26b3692512396641" style:family="graphic" style:parent-style-name="defaultGraphicsStyle">
      <style:graphic-properties style:run-through="foreground" style:wrap="parallel" style:vertical-pos="top" draw:textarea-vertical-align="middle" style:vertical-rel="line" fo:margin-left="20pt" fo:background-color="transparent"/>
      <style:text-properties/>
    </style:style>
    <style:style style:name="text-style_5428fc26b3692512396641" style:family="paragraph">
      <style:paragraph-properties style:vertical-align="top" fo:margin-left="20pt"/>
      <style:text-properties/>
    </style:style>
    <style:style style:name="style_5428fc26b3692019616004" style:family="text">
      <style:text-properties/>
    </style:style>
    <style:style style:name="style_5428fc26b3692251138456" style:family="graphic" style:parent-style-name="defaultGraphicsStyle">
      <style:graphic-properties style:run-through="foreground" style:wrap="parallel" style:vertical-pos="top" draw:textarea-vertical-align="middle" style:vertical-rel="line" fo:margin-left="20pt" fo:background-color="transparent"/>
      <style:text-properties/>
    </style:style>
    <style:style style:name="text-style_5428fc26b3692251138456" style:family="paragraph">
      <style:paragraph-properties style:vertical-align="top" fo:margin-left="20pt"/>
      <style:text-properties/>
    </style:style>
    <style:style style:name="style_5428fc26b3692232671523" style:family="text">
      <style:text-properties/>
    </style:style>
    <style:style style:name="style_5428fc26b3692907518390" style:family="paragraph">
      <style:paragraph-properties fo:padding-bottom="0pt" fo:padding-left="0pt" fo:padding-right="0pt" fo:padding-top="0pt" style:vertical-align="top"/>
      <style:text-properties/>
    </style:style>
    <style:style style:name="style_5428fc26b3692124713153" style:family="text">
      <style:text-properties/>
    </style:style>
    <style:style style:name="style_5428fc26b3a7a351371234" style:family="graphic" style:parent-style-name="defaultGraphicsStyle">
      <style:graphic-properties style:run-through="foreground" style:wrap="parallel" style:vertical-pos="top" draw:textarea-vertical-align="middle" style:vertical-rel="line" fo:margin-left="20pt" fo:background-color="transparent"/>
      <style:text-properties/>
    </style:style>
    <style:style style:name="text-style_5428fc26b3a7a351371234" style:family="paragraph">
      <style:paragraph-properties style:vertical-align="top" fo:margin-left="20pt"/>
      <style:text-properties/>
    </style:style>
    <style:style style:name="style_5428fc26b3a7a255609763" style:family="text">
      <style:text-properties/>
    </style:style>
    <style:style style:name="style_5428fc26b3a7a613114649" style:family="graphic" style:parent-style-name="defaultGraphicsStyle">
      <style:graphic-properties style:run-through="foreground" style:wrap="parallel" style:vertical-pos="top" draw:textarea-vertical-align="middle" style:vertical-rel="line" fo:margin-left="20pt" fo:background-color="transparent"/>
      <style:text-properties/>
    </style:style>
    <style:style style:name="text-style_5428fc26b3a7a613114649" style:family="paragraph">
      <style:paragraph-properties style:vertical-align="top" fo:margin-left="20pt"/>
      <style:text-properties/>
    </style:style>
    <style:style style:name="style_5428fc26b3a7a266466283" style:family="text">
      <style:text-properties/>
    </style:style>
    <style:style style:name="style_5428fc26b3a7a346551323" style:family="graphic" style:parent-style-name="defaultGraphicsStyle">
      <style:graphic-properties style:run-through="foreground" style:wrap="parallel" style:vertical-pos="top" draw:textarea-vertical-align="middle" style:vertical-rel="line" fo:margin-left="20pt" fo:background-color="transparent"/>
      <style:text-properties/>
    </style:style>
    <style:style style:name="text-style_5428fc26b3a7a346551323" style:family="paragraph">
      <style:paragraph-properties style:vertical-align="top" fo:margin-left="20pt"/>
      <style:text-properties/>
    </style:style>
    <style:style style:name="style_5428fc26b3a7a128701690" style:family="text">
      <style:text-properties/>
    </style:style>
    <style:style style:name="style_5428fc26b3a7a937695093" style:family="paragraph">
      <style:paragraph-properties fo:padding-bottom="0pt" fo:padding-left="0pt" fo:padding-right="0pt" fo:padding-top="0pt" style:vertical-align="top"/>
      <style:text-properties/>
    </style:style>
    <style:style style:name="style_5428fc26b3a7a176765063" style:family="text">
      <style:text-properties/>
    </style:style>
    <style:style style:name="style_5428fc26b3a7a791543460" style:family="graphic" style:parent-style-name="defaultGraphicsStyle">
      <style:graphic-properties style:run-through="foreground" style:wrap="parallel" style:vertical-pos="top" draw:textarea-vertical-align="middle" style:vertical-rel="line" fo:background-color="transparent"/>
      <style:text-properties/>
    </style:style>
    <style:style style:name="text-style_5428fc26b3a7a791543460" style:family="paragraph">
      <style:paragraph-properties style:vertical-align="top"/>
      <style:text-properties/>
    </style:style>
    <style:style style:name="style_5428fc26b3e62475238149" style:family="paragraph">
      <style:paragraph-properties fo:padding-bottom="0pt" fo:padding-left="0pt" fo:padding-right="0pt" fo:padding-top="0pt" style:vertical-align="top"/>
      <style:text-properties/>
    </style:style>
    <style:style style:name="style_5428fc26b3e62527673580" style:family="graphic" style:parent-style-name="defaultGraphicsStyle">
      <style:graphic-properties style:run-through="foreground" style:wrap="parallel" style:vertical-pos="top" draw:textarea-vertical-align="middle" style:vertical-rel="line" fo:background-color="transparent"/>
      <style:text-properties/>
    </style:style>
    <style:style style:name="text-style_5428fc26b3e62527673580" style:family="paragraph">
      <style:paragraph-properties style:vertical-align="top" fo:text-align="center"/>
      <style:text-properties/>
    </style:style>
  </office:automatic-styles>
  <office:body>
    <office:text text:use-soft-page-breaks="true">
      <office:forms form:automatic-focus="false" form:apply-design-mode="false">
        <form:form form:name="sampleForm" form:apply-filter="true" form:command-type="table" form:control-implementation="ooo:com.sun.star.form.component.Form" form:method="get" office:target-frame="_blank" xlink:href="http://www.html52pdf/test_form.php" xlink:type="simple">
          <form:text form:name="inputfield_5428fc26b2ada" form:control-implementation="ooo:com.sun.star.form.component.TextField" xml:id="inputfield_5428fc26b2ada" form:id="inputfield_5428fc26b2a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select_5428fc26b2ec2" form:control-implementation="ooo:com.sun.star.form.component.ListBox" xml:id="select_5428fc26b2ec2" form:id="select_5428fc26b2ec2" form:dropdown="true" form:size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Male" form:value="man"/>
            <form:option form:label="Female" form:value="woman" form:current-selected="true"/>
          </form:listbox>
          <form:checkbox form:name="PHP" form:control-implementation="ooo:com.sun.star.form.component.CheckBox" xml:id="PHP" form:id="PHP" form:current-state="checked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value=""/>
            </form:properties>
          </form:checkbox>
          <form:checkbox form:name="Java" form:control-implementation="ooo:com.sun.star.form.component.CheckBox" xml:id="Java" form:id="Java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value=""/>
            </form:properties>
          </form:checkbox>
          <form:checkbox form:name="NodeJS" form:control-implementation="ooo:com.sun.star.form.component.CheckBox" xml:id="NodeJS" form:id="NodeJS" form:current-state="checked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value=""/>
            </form:properties>
          </form:checkbox>
          <form:radio form:name="OS" form:control-implementation="ooo:com.sun.star.form.component.RadioButton" xml:id="OS_956080473" form:id="OS_956080473" form:current-selected="true" form:value="Linu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value=""/>
            </form:properties>
          </form:radio>
          <form:radio form:name="OS" form:control-implementation="ooo:com.sun.star.form.component.RadioButton" xml:id="OS_531314095" form:id="OS_531314095" form:value="Window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value=""/>
            </form:properties>
          </form:radio>
          <form:radio form:name="OS" form:control-implementation="ooo:com.sun.star.form.component.RadioButton" xml:id="OS_565610398" form:id="OS_565610398" form:value="Ma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value=""/>
            </form:properties>
          </form:radio>
          <form:text form:name="textarea5428fc26b3a7a745666079" form:control-implementation="ooo:com.sun.star.form.component.TextField" xml:id="textarea5428fc26b3a7a745666079" form:id="textarea5428fc26b3a7a7456660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value="true"/>
              <form:property form:property-name="ObjIDinMSO" office:value-type="float" office:value=""/>
              <form:property form:property-name="VScroll" office:value-type="boolean" office:value="true"/>
            </form:properties>
          </form:text>
          <form:button form:name="button_5428fc26b3e62" form:control-implementation="ooo:com.sun.star.form.component.CommandButton" xml:id="button_5428fc26b3e62" form:id="button_5428fc26b3e62" form:label="Send" form:button-type="submit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p text:style-name="style_5428fc26b26f2656095875"><text:span text:style-name="style_5428fc26b2ada927283535">Your name: <text:span><draw:control xmlns:draw="urn:oasis:names:tc:opendocument:xmlns:drawing:1.0" xmlns:text="urn:oasis:names:tc:opendocument:xmlns:text:1.0" xmlns:svg="urn:oasis:names:tc:opendocument:xmlns:svg-compatible:1.0" draw:style-name="style_5428fc26b2ec2561505657" draw:text-style-name="text-style_5428fc26b2ec2561505657" draw:control="inputfield_5428fc26b2ada" draw:z-index="0" text:anchor-type="as-char" svg:width="3.370cm" svg:height="0.550cm"/></text:span></text:span></text:p>
      <text:p text:style-name="style_5428fc26b2ec2837562892"><text:span text:style-name="style_5428fc26b2ec2116984458">Gender: <text:span><draw:control xmlns:draw="urn:oasis:names:tc:opendocument:xmlns:drawing:1.0" xmlns:text="urn:oasis:names:tc:opendocument:xmlns:text:1.0" xmlns:svg="urn:oasis:names:tc:opendocument:xmlns:svg-compatible:1.0" draw:style-name="style_5428fc26b2ec2567584497" draw:text-style-name="text-style_5428fc26b2ec2567584497" draw:control="select_5428fc26b2ec2" draw:z-index="0" text:anchor-type="as-char" svg:width="6.370cm" svg:height="0.550cm"/></text:span></text:span></text:p>
      <text:p text:style-name="style_5428fc26b32aa710617692"><text:span text:style-name="style_5428fc26b3692880032696">Programming languages: <text:span><draw:control xmlns:draw="urn:oasis:names:tc:opendocument:xmlns:drawing:1.0" xmlns:text="urn:oasis:names:tc:opendocument:xmlns:text:1.0" xmlns:svg="urn:oasis:names:tc:opendocument:xmlns:svg-compatible:1.0" draw:style-name="style_5428fc26b3692192502890" draw:text-style-name="text-style_5428fc26b3692192502890" draw:control="PHP" draw:z-index="0" text:anchor-type="as-char" svg:width="0.370cm" svg:height="0.500cm"/></text:span></text:span><text:span text:style-name="style_5428fc26b3692681725443"> PHP <text:span><draw:control xmlns:draw="urn:oasis:names:tc:opendocument:xmlns:drawing:1.0" xmlns:text="urn:oasis:names:tc:opendocument:xmlns:text:1.0" xmlns:svg="urn:oasis:names:tc:opendocument:xmlns:svg-compatible:1.0" draw:style-name="style_5428fc26b3692512396641" draw:text-style-name="text-style_5428fc26b3692512396641" draw:control="Java" draw:z-index="0" text:anchor-type="as-char" svg:width="0.370cm" svg:height="0.500cm"/></text:span></text:span><text:span text:style-name="style_5428fc26b3692019616004"> Java <text:span><draw:control xmlns:draw="urn:oasis:names:tc:opendocument:xmlns:drawing:1.0" xmlns:text="urn:oasis:names:tc:opendocument:xmlns:text:1.0" xmlns:svg="urn:oasis:names:tc:opendocument:xmlns:svg-compatible:1.0" draw:style-name="style_5428fc26b3692251138456" draw:text-style-name="text-style_5428fc26b3692251138456" draw:control="NodeJS" draw:z-index="0" text:anchor-type="as-char" svg:width="0.370cm" svg:height="0.500cm"/></text:span></text:span><text:span text:style-name="style_5428fc26b3692232671523"> NodeJS </text:span></text:p>
      <text:p text:style-name="style_5428fc26b3692907518390"><text:span text:style-name="style_5428fc26b3692124713153">Favourite OS: <text:span><draw:control xmlns:draw="urn:oasis:names:tc:opendocument:xmlns:drawing:1.0" xmlns:text="urn:oasis:names:tc:opendocument:xmlns:text:1.0" xmlns:svg="urn:oasis:names:tc:opendocument:xmlns:svg-compatible:1.0" draw:style-name="style_5428fc26b3a7a351371234" draw:text-style-name="text-style_5428fc26b3a7a351371234" draw:control="OS_956080473" draw:z-index="0" text:anchor-type="as-char" svg:width="0.370cm" svg:height="0.500cm"/></text:span></text:span><text:span text:style-name="style_5428fc26b3a7a255609763"> Linux <text:span><draw:control xmlns:draw="urn:oasis:names:tc:opendocument:xmlns:drawing:1.0" xmlns:text="urn:oasis:names:tc:opendocument:xmlns:text:1.0" xmlns:svg="urn:oasis:names:tc:opendocument:xmlns:svg-compatible:1.0" draw:style-name="style_5428fc26b3a7a613114649" draw:text-style-name="text-style_5428fc26b3a7a613114649" draw:control="OS_531314095" draw:z-index="0" text:anchor-type="as-char" svg:width="0.370cm" svg:height="0.500cm"/></text:span></text:span><text:span text:style-name="style_5428fc26b3a7a266466283"> Windows <text:span><draw:control xmlns:draw="urn:oasis:names:tc:opendocument:xmlns:drawing:1.0" xmlns:text="urn:oasis:names:tc:opendocument:xmlns:text:1.0" xmlns:svg="urn:oasis:names:tc:opendocument:xmlns:svg-compatible:1.0" draw:style-name="style_5428fc26b3a7a346551323" draw:text-style-name="text-style_5428fc26b3a7a346551323" draw:control="OS_565610398" draw:z-index="0" text:anchor-type="as-char" svg:width="0.370cm" svg:height="0.500cm"/></text:span></text:span><text:span text:style-name="style_5428fc26b3a7a128701690"> Mac </text:span></text:p>
      <text:p text:style-name="style_5428fc26b3a7a937695093"><text:span text:style-name="style_5428fc26b3a7a176765063">Message: <text:span><draw:control xmlns:draw="urn:oasis:names:tc:opendocument:xmlns:drawing:1.0" xmlns:text="urn:oasis:names:tc:opendocument:xmlns:text:1.0" xmlns:svg="urn:oasis:names:tc:opendocument:xmlns:svg-compatible:1.0" draw:style-name="style_5428fc26b3a7a791543460" draw:text-style-name="text-style_5428fc26b3a7a791543460" draw:control="textarea5428fc26b3a7a745666079" draw:z-index="0" text:anchor-type="as-char" svg:width="5.370cm" svg:height="1.380cm"/></text:span></text:span></text:p>
      <text:p text:style-name="style_5428fc26b3e62475238149"><text:span><draw:control xmlns:draw="urn:oasis:names:tc:opendocument:xmlns:drawing:1.0" xmlns:text="urn:oasis:names:tc:opendocument:xmlns:text:1.0" xmlns:svg="urn:oasis:names:tc:opendocument:xmlns:svg-compatible:1.0" draw:style-name="style_5428fc26b3e62527673580" draw:text-style-name="text-style_5428fc26b3e62527673580" draw:control="button_5428fc26b3e62" draw:z-index="0" text:anchor-type="as-char" svg:width="3cm" svg:height="1.200cm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