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128c16b8b4d764596652" style:family="paragraph" style:master-page-name="master_01">
      <style:paragraph-properties fo:padding-bottom="0pt" fo:padding-left="0pt" fo:padding-right="0pt" fo:padding-top="0pt"/>
      <style:text-properties/>
    </style:style>
    <style:style style:name="style_54128c16b8b4d926094602" style:family="text">
      <style:text-properties/>
    </style:style>
    <style:style style:name="style_54128c16b8b4d552209381" style:family="text">
      <style:text-properties/>
    </style:style>
  </office:automatic-styles>
  <office:body>
    <office:text text:use-soft-page-breaks="true">
      <text:p text:style-name="style_54128c16b8b4d764596652"><text:span text:style-name="style_54128c16b8b4d926094602">This document has a very simple header. </text:span><text:span text:style-name="style_54128c16b8b4d926094602">Don't you agree? 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" fo:min-height="2cm" fo:margin-bottom="0.5cm" fo:padding-bottom="0.5cm" fo:padding-left="0.5cm" fo:padding-right="0.5cm" fo:padding-top="0.5cm" fo:background-color="#ffff99" style:shadow="10px 10px 5px #888888" fo:border-bottom="0.75pt solid #FF0000" fo:border-left="0.75pt solid #FF0000" fo:border-right="0.75pt solid #FF0000" fo:border-top="0.75pt solid #FF0000"/>
      </style:header-style>
    </style:page-layout>
    <style:style style:name="style_54128c16b8765769726585" style:family="paragraph">
      <style:paragraph-properties fo:padding-bottom="0pt" fo:padding-left="0pt" fo:padding-right="0pt" fo:padding-top="0pt"/>
      <style:text-properties/>
    </style:style>
    <style:style style:name="style_54128c16b8b4d742815388" style:family="text">
      <style:text-properties/>
    </style:style>
  </office:automatic-styles>
  <office:master-styles>
    <style:master-page style:name="master_01" style:page-layout-name="layout_01">
      <style:header>
        <text:p text:style-name="style_54128c16b8765769726585"><text:span text:style-name="style_54128c16b8b4d742815388">This is a heade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