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automatic-styles>
    <style:style style:name="section_01" style:master-page-name="master_01" style:family="paragraph">
      <style:paragraph-properties fo:line-height="0.5pt" fo:margin-top="0cm" fo:margin-bottom="0cm" fo:padding-top="0cm" fo:padding-bottom="0cm"/>
      <style:text-properties text:display="none" fo:font-size="0.5pt"/>
    </style:style>
    <style:style style:name="style_54128cf99646d498262859" style:family="paragraph" style:master-page-name="master_01">
      <style:paragraph-properties fo:padding-bottom="0pt" fo:padding-left="0pt" fo:padding-right="0pt" fo:padding-top="0pt"/>
      <style:text-properties/>
    </style:style>
    <style:style style:name="style_54128cf99646d043612181" style:family="text">
      <style:text-properties/>
    </style:style>
    <style:style style:name="style_54128cf99646d627633395" style:family="text">
      <style:text-properties/>
    </style:style>
  </office:automatic-styles>
  <office:body>
    <office:text text:use-soft-page-breaks="true">
      <text:p text:style-name="style_54128cf99646d498262859"><text:span text:style-name="style_54128cf99646d043612181">This document has a very simple header. </text:span><text:span text:style-name="style_54128cf99646d043612181">Don't you agree? 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	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layout_0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" fo:min-height="2cm"/>
      </style:header-style>
    </style:page-layout>
    <style:style style:name="style_54128cf995c9c103938895" style:family="paragraph">
      <style:paragraph-properties fo:padding-bottom="0.5cm" fo:padding-left="0.5cm" fo:padding-right="0.5cm" fo:padding-top="0.5cm" fo:margin-bottom="0.5cm" fo:background-color="#ffff99" style:shadow="10px 10px 5px #888888" fo:border-bottom="0.75pt solid #FF0000" fo:border-left="0.75pt solid #FF0000" fo:border-right="0.75pt solid #FF0000" fo:border-top="0.75pt solid #FF0000"/>
      <style:text-properties fo:background-color="#ffff99"/>
    </style:style>
    <style:style style:name="style_54128cf99646d873564953" style:family="text">
      <style:text-properties/>
    </style:style>
  </office:automatic-styles>
  <office:master-styles>
    <style:master-page style:name="master_01" style:page-layout-name="layout_01">
      <style:header>
        <text:p text:style-name="style_54128cf995c9c103938895"><text:span text:style-name="style_54128cf99646d873564953">This is a header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HTML52PDF</meta:generator>
    <dc:title/>
    <dc:description/>
    <dc:subject/>
    <meta:initial-creator>HTML52PDF</meta:initial-creator>
    <dc:creator>HTML52PDF</dc:creator>
    <meta:creation-date>2014-05-05T10:12:00Z</meta:creation-date>
    <dc:date>2014-05-05T10:12:00Z</dc:date>
    <meta:template xlink:href="Normal.dotm" xlink:type="simple"/>
    <meta:document-statistic/>
  </office:meta>
</office:document-meta>
</file>