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1aa3ef1af4b976435608" style:family="paragraph" style:master-page-name="master_01">
      <style:paragraph-properties fo:padding-bottom="0pt" fo:padding-left="0pt" fo:padding-right="0pt" fo:padding-top="0pt"/>
      <style:text-properties/>
    </style:style>
    <style:style style:name="style_541aa3ef1b333751181491" style:family="text">
      <style:text-properties/>
    </style:style>
    <style:style style:name="style_541aa3ef1b71b396334700" style:family="paragraph">
      <style:paragraph-properties style:text-underline-type="single"/>
      <style:text-properties fo:color="#0000cc" style:text-underline-type="single"/>
    </style:style>
    <style:style style:name="style_541aa3ef1bb03501062657" style:family="text">
      <style:text-properties/>
    </style:style>
  </office:automatic-styles>
  <office:body>
    <office:text text:use-soft-page-breaks="true">
      <text:p text:style-name="style_541aa3ef1af4b976435608"><text:span text:style-name="style_541aa3ef1b333751181491">This is a very simple paragraph with a link to </text:span><text:a text:style-name="style_541aa3ef1b71b396334700" xlink:href="http://www.google.com" xlink:type="simple" xlink:show="new" office:title="Google search Engine" office:target-frame-name="_blank"><text:span text:style-name="style_541aa3ef1b71b396334700">Google</text:span></text:a><text:span text:style-name="style_541aa3ef1bb035010626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