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975cdd4d5f532817519" style:family="paragraph" style:master-page-name="master_01">
      <style:paragraph-properties fo:padding-bottom="0pt" fo:padding-left="0pt" fo:padding-right="0pt" fo:padding-top="0pt" style:vertical-align="top"/>
      <style:text-properties/>
    </style:style>
    <style:style style:name="style_542975cdd5530122730057" style:family="text">
      <style:text-properties/>
    </style:style>
    <style:style style:name="style_542975cdd5530858972115" style:family="paragraph">
      <style:paragraph-properties fo:padding-bottom="0pt" fo:padding-left="0pt" fo:padding-right="0pt" fo:padding-top="0pt" style:vertical-align="top"/>
      <style:text-properties/>
    </style:style>
    <style:style style:name="style_542975cdd5530154585681" style:family="text">
      <style:text-properties/>
    </style:style>
    <style:style style:name="style_542975cdd5d00196259265" style:family="paragraph">
      <style:paragraph-properties fo:padding-bottom="0pt" fo:padding-left="0pt" fo:padding-right="0pt" fo:padding-top="0pt" style:vertical-align="top"/>
      <style:text-properties/>
    </style:style>
    <style:style style:name="style_542975cdd5d00740580062" style:family="text">
      <style:text-properties/>
    </style:style>
    <style:style style:name="style_542975cdd5d00784125224" style:family="paragraph">
      <style:paragraph-properties fo:padding-bottom="0pt" fo:padding-left="0pt" fo:padding-right="0pt" fo:padding-top="0pt" style:vertical-align="top"/>
      <style:text-properties/>
    </style:style>
    <style:style style:name="style_542975cdd5d00832087523" style:family="text">
      <style:text-properties/>
    </style:style>
    <style:style style:name="style_542975cdd5d00748535156" style:family="paragraph">
      <style:paragraph-properties fo:padding-bottom="0pt" fo:padding-left="0pt" fo:padding-right="0pt" fo:padding-top="0pt" style:vertical-align="top"/>
      <style:text-properties/>
    </style:style>
    <style:style style:name="style_542975cdd5d00961147901" style:family="text">
      <style:text-properties/>
    </style:style>
    <text:list-style style:name="list_542975cdd4977000155358">
      <text:list-level-style-bullet text:level="1" text:style-name="html52pdf_bullet" text:bullet-char="•">
        <style:list-level-properties text:list-level-position-and-space-mode="label-alignment">
          <style:list-level-label-alignment text:label-followed-by="listtab" fo:text-indent="-0.635cm" text:list-tab-stop-position="1.27cm" fo:margin-left="1.27cm"/>
        </style:list-level-properties>
      </text:list-level-style-bullet>
      <text:list-level-style-bullet text:level="2" text:style-name="html52pdf_bullet" text:bullet-char="◦">
        <style:list-level-properties text:list-level-position-and-space-mode="label-alignment">
          <style:list-level-label-alignment text:label-followed-by="listtab" fo:text-indent="-0.635cm" text:list-tab-stop-position="1.905cm" fo:margin-left="1.905cm"/>
        </style:list-level-properties>
      </text:list-level-style-bullet>
    </text:list-style>
  </office:automatic-styles>
  <office:body>
    <office:text text:use-soft-page-breaks="true">
      <text:list text:style-name="list_542975cdd4977000155358" xml:id="list_542975cdd4977000155358_0">
        <text:list-item>
          <text:p text:style-name="style_542975cdd4d5f532817519"><text:span text:style-name="style_542975cdd5530122730057">First list item.</text:span></text:p>
        </text:list-item>
        <text:list-item>
          <text:p text:style-name="style_542975cdd5530858972115"><text:span text:style-name="style_542975cdd5530154585681">Second entry.</text:span></text:p>
          <text:list text:style-name="list_542975cdd4977000155358" xml:id="list_542975cdd4977000155358_1">
            <text:list-item>
              <text:p text:style-name="style_542975cdd5d00196259265"><text:span text:style-name="style_542975cdd5d00740580062">First sublist element</text:span></text:p>
            </text:list-item>
            <text:list-item>
              <text:p text:style-name="style_542975cdd5d00784125224"><text:span text:style-name="style_542975cdd5d00832087523">Second sublist entry.</text:span></text:p>
            </text:list-item>
          </text:list>
        </text:list-item>
        <text:list-item>
          <text:p text:style-name="style_542975cdd5d00748535156"><text:span text:style-name="style_542975cdd5d00961147901">Last ite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Symbol" svg:font-family="OpenSymbol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style:style style:name="html52pdf_bullet" style:family="text">
      <style:text-properties style:font-name="OpenSymbol" style:font-name-asian="OpenSymbol" style:font-name-complex="OpenSymbol"/>
    </style: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