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text/xml" manifest:full-path="math_542128834045a/content.xml"/>
  <manifest:file-entry manifest:media-type="application/vnd.oasis.opendocument.formula" manifest:full-path="math_542128834045a/"/>
  <manifest:file-entry manifest:media-type="text/xml" manifest:full-path="math_542128834045a/settings.xml"/>
  <manifest:file-entry manifest:media-type="text/xml" manifest:full-path="math_5421288340842/content.xml"/>
  <manifest:file-entry manifest:media-type="application/vnd.oasis.opendocument.formula" manifest:full-path="math_5421288340842/"/>
  <manifest:file-entry manifest:media-type="text/xml" manifest:full-path="math_5421288340842/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128833fc8a800955720" style:family="paragraph" style:master-page-name="master_01">
      <style:paragraph-properties fo:padding-bottom="0pt" fo:padding-left="0pt" fo:padding-right="0pt" fo:padding-top="0pt"/>
      <style:text-properties/>
    </style:style>
    <style:style style:name="style_5421288340072854328129" style:family="text">
      <style:text-properties/>
    </style:style>
    <style:style style:name="style_5421288340072835023482" style:family="paragraph">
      <style:paragraph-properties fo:padding-bottom="0pt" fo:padding-left="0pt" fo:padding-right="0pt" fo:padding-top="0pt" fo:text-align="center" style:vertical-align="middle"/>
      <style:text-properties/>
    </style:style>
    <style:style style:name="style_5421288340072832082403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1288340842348209735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1288340842936227181" style:family="paragraph">
      <style:paragraph-properties fo:padding-bottom="0pt" fo:padding-left="0pt" fo:padding-right="0pt" fo:padding-top="0pt"/>
      <style:text-properties/>
    </style:style>
    <style:style style:name="style_5421288340842887910868" style:family="text">
      <style:text-properties/>
    </style:style>
    <style:style style:name="style_5421288340842343457569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1288340842950493636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/>
      <style:text-properties/>
    </style:style>
    <style:style style:name="style_5421288340842258328657" style:family="text">
      <style:text-properties/>
    </style:style>
  </office:automatic-styles>
  <office:body>
    <office:text text:use-soft-page-breaks="true">
      <text:p text:style-name="style_542128833fc8a800955720"><text:span text:style-name="style_5421288340072854328129">This is a sample math equation:</text:span></text:p>
      <text:p text:style-name="style_5421288340072835023482"><text:span><draw:frame xmlns:draw="urn:oasis:names:tc:opendocument:xmlns:drawing:1.0" xmlns:text="urn:oasis:names:tc:opendocument:xmlns:text:1.0" draw:style-name="style_5421288340842348209735" draw:name="5421288340842" text:anchor-type="as-char"><draw:object xlink:href="math_542128834045a/" xlink:type="simple" xlink:show="embed" xlink:actuate="onLoad" xml:id="math_542128834045a"/></draw:frame></text:span></text:p>
      <text:p text:style-name="style_5421288340842936227181"><text:span text:style-name="style_5421288340842887910868">The circunference length is given by <text:span><draw:frame xmlns:draw="urn:oasis:names:tc:opendocument:xmlns:drawing:1.0" xmlns:text="urn:oasis:names:tc:opendocument:xmlns:text:1.0" draw:style-name="style_5421288340842950493636" draw:name="5421288340842" text:anchor-type="as-char"><draw:object xlink:href="math_5421288340842/" xlink:type="simple" xlink:show="embed" xlink:actuate="onLoad" xml:id="math_5421288340842"/></draw:frame></text:span></text:span><text:span text:style-name="style_5421288340842258328657">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math_542128834045a/content.xml><?xml version="1.0" encoding="utf-8"?>
<math xmlns="http://www.w3.org/1998/Math/MathML">
  <mrow>
    <mrow>
      <mstyle mathvariant="bold">
        <mrow>
          <mi>A</mi>
        </mrow>
      </mstyle>
      <mo stretchy="false">=</mo>
      <mfenced open="[" close="]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c</mi>
                </mrow>
              </mtd>
              <mtd>
                <mrow>
                  <mi>d</mi>
                </mrow>
              </mtd>
            </mtr>
          </mtable>
        </mrow>
      </mfenced>
    </mrow>
  </mrow>
</math>
</file>

<file path=math_5421288340842/content.xml><?xml version="1.0" encoding="utf-8"?>
<math xmlns="http://www.w3.org/1998/Math/MathML">
  <mrow>
    <mn>2</mn>
    <mi>π</mi>
    <mi>r</mi>
  </mrow>
</math>
</file>