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8495d6737b712045173" style:family="paragraph" style:master-page-name="master_01">
      <style:paragraph-properties fo:padding-bottom="0pt" fo:padding-left="0pt" fo:padding-right="0pt" fo:padding-top="0pt" fo:text-indent="1cm"/>
      <style:text-properties fo:font-family="Arial" fo:color="#444444"/>
    </style:style>
    <style:style style:name="style_5418495d67763103333721" style:family="text">
      <style:text-properties/>
    </style:style>
  </office:automatic-styles>
  <office:body>
    <office:text text:use-soft-page-breaks="true">
      <text:p text:style-name="style_5418495d6737b712045173"><text:span text:style-name="style_5418495d67763103333721">This is a ver simple paragraph in Arial font and color #444444 with text indent of 1cm. If we build the paragraph in this way all the text has to share the same styling propert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