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156f89a31c0764602059" style:family="paragraph" style:master-page-name="master_01">
      <style:paragraph-properties/>
      <style:text-properties/>
    </style:style>
    <style:style style:name="style_54156f89a3990723223504" style:family="text">
      <style:text-properties/>
    </style:style>
    <style:style style:name="style_54156f89a3990361546681" style:family="text">
      <style:text-properties/>
    </style:style>
    <style:style style:family="paragraph" style:name="section_54156f89a3d78" style:master-page-name="master_54156f89a3d78">
      <style:paragraph-properties fo:line-height="0.5pt" fo:margin-top="0pt" fo:margin-bottom="0pt" fo:padding-top="0pt" fo:padding-bottom="0pt"/>
      <style:text-properties text:display="none" fo:font-size="0.5pt"/>
    </style:style>
    <style:style style:name="style_54156f89a4160024729154" style:family="paragraph" style:master-page-name="master_54156f89a3d78">
      <style:paragraph-properties/>
      <style:text-properties/>
    </style:style>
    <style:style style:name="style_54156f89a4160717139411" style:family="text">
      <style:text-properties/>
    </style:style>
  </office:automatic-styles>
  <office:body>
    <office:text text:use-soft-page-breaks="true">
      <text:p text:style-name="style_54156f89a31c0764602059"><text:span text:style-name="style_54156f89a3990723223504">This document has two sections. </text:span><text:span text:style-name="style_54156f89a3990723223504">This is the first. </text:span></text:p>
      <text:p text:style-name="style_54156f89a4160024729154"><text:span text:style-name="style_54156f89a4160717139411">This text belongs to the second section in landscape mo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layout_54156f89a3d78">
      <style:page-layout-properties style:print-orientation="landscape" fo:page-width="29.7cm" fo:page-height="21cm" fo:margin-top="2cm" fo:margin-bottom="2cm" fo:margin-left="2cm" fo:margin-right="2cm">
        <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  <style:master-page style:name="master_54156f89a3d78" style:page-layout-name="layout_54156f89a3d7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