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268c4cf284723181009" style:family="table" style:master-page-name="master_01">
      <style:table-properties table:border-model="collapsing" table:align="left"/>
      <style:text-properties/>
    </style:style>
    <style:style style:name="style_542268c4cf66c900538449" style:family="table-row">
      <style:table-row-properties/>
      <style:paragraph-properties/>
      <style:text-properties/>
    </style:style>
    <style:style style:name="style_542268c4cfa54226231604" style:family="table-cell">
      <style:table-cell-properties fo:background-color="#b70000" fo:padding-bottom="0.75pt" fo:padding-left="6.75pt" fo:padding-right="6.75pt" fo:padding-top="0.75pt" fo:border-bottom="1.5pt solid #FF0000" fo:border-left="1.5pt solid #FF0000" fo:border-right="1.5pt solid #FF0000" fo:border-top="1.5pt solid #FF0000"/>
      <style:paragraph-properties fo:background-color="#b70000" fo:padding-bottom="0.75pt" fo:padding-left="6.75pt" fo:padding-right="6.75pt" fo:padding-top="0.75pt"/>
      <style:text-properties fo:background-color="#b70000"/>
    </style:style>
    <style:style style:name="style_542268c4d022466336466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weight="bold" fo:color="#FFFFFF" fo:font-size="9.75pt" fo:font-family="Verdana"/>
    </style:style>
    <style:style style:name="style_542268c4d09f4401598728" style:family="text">
      <style:text-properties/>
    </style:style>
    <style:style style:name="style_542268c4d09f4776710935" style:family="table-cell">
      <style:table-cell-properties fo:background-color="#b70000" fo:padding-bottom="0.75pt" fo:padding-left="6.75pt" fo:padding-right="6.75pt" fo:padding-top="0.75pt" fo:border-bottom="1.5pt solid #FF0000" fo:border-left="1.5pt solid #FF0000" fo:border-right="1.5pt solid #FF0000" fo:border-top="1.5pt solid #FF0000"/>
      <style:paragraph-properties fo:background-color="#b70000" fo:padding-bottom="0.75pt" fo:padding-left="6.75pt" fo:padding-right="6.75pt" fo:padding-top="0.75pt"/>
      <style:text-properties fo:background-color="#b70000"/>
    </style:style>
    <style:style style:name="style_542268c4d09f4328605853" style:family="paragraph">
      <style:paragraph-properties fo:padding-bottom="0pt" fo:padding-left="0pt" fo:padding-right="0pt" fo:padding-top="0pt" fo:margin-bottom="2.25pt" fo:margin-left="2.25pt" fo:margin-right="2.25pt" fo:margin-top="2.25pt" fo:text-align="right"/>
      <style:text-properties fo:font-weight="bold" fo:color="#FFFFFF" fo:font-size="9.75pt" fo:font-family="Verdana"/>
    </style:style>
    <style:style style:name="style_542268c4d09f4305712591" style:family="text">
      <style:text-properties/>
    </style:style>
    <style:style style:name="style_542268c4d09f4723281710" style:family="table-row">
      <style:table-row-properties/>
      <style:paragraph-properties/>
      <style:text-properties/>
    </style:style>
    <style:style style:name="style_542268c4d09f4225634144" style:family="table-cell">
      <style:table-cell-properties fo:padding-bottom="0.75pt" fo:padding-left="6.75pt" fo:padding-right="6.75pt" fo:padding-top="0.75pt" fo:background-color="#f0f0f0" fo:border-bottom="0.75pt solid #555555" fo:border-left="0.75pt solid #555555" fo:border-right="0.75pt solid #555555" fo:border-top="0.75pt solid #555555"/>
      <style:paragraph-properties fo:padding-bottom="0.75pt" fo:padding-left="6.75pt" fo:padding-right="6.75pt" fo:padding-top="0.75pt" fo:background-color="#f0f0f0"/>
      <style:text-properties fo:background-color="#f0f0f0"/>
    </style:style>
    <style:style style:name="style_542268c4d09f470119136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68c4d09f4457359953" style:family="text">
      <style:text-properties/>
    </style:style>
    <style:style style:name="style_542268c4d09f4418169395" style:family="table-cell">
      <style:table-cell-properties fo:padding-bottom="0.75pt" fo:padding-left="6.75pt" fo:padding-right="6.75pt" fo:padding-top="0.75pt" fo:border-bottom="0.75pt solid #555555" fo:border-left="0.75pt solid #555555" fo:border-right="0.75pt solid #555555" fo:border-top="0.75pt solid #555555"/>
      <style:paragraph-properties fo:padding-bottom="0.75pt" fo:padding-left="6.75pt" fo:padding-right="6.75pt" fo:padding-top="0.75pt"/>
      <style:text-properties/>
    </style:style>
    <style:style style:name="style_542268c4d0ddc040447890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68c4d0ddc301644881" style:family="text">
      <style:text-properties/>
    </style:style>
    <style:style style:name="style_542268c4d0ddc006160731" style:family="table-row">
      <style:table-row-properties/>
      <style:paragraph-properties/>
      <style:text-properties/>
    </style:style>
    <style:style style:name="style_542268c4d0ddc333654612" style:family="table-cell">
      <style:table-cell-properties fo:padding-bottom="0.75pt" fo:padding-left="6.75pt" fo:padding-right="6.75pt" fo:padding-top="0.75pt" fo:background-color="#f0f0f0" fo:border-bottom="0.75pt solid #555555" fo:border-left="0.75pt solid #555555" fo:border-right="0.75pt solid #555555" fo:border-top="0.75pt solid #555555"/>
      <style:paragraph-properties fo:padding-bottom="0.75pt" fo:padding-left="6.75pt" fo:padding-right="6.75pt" fo:padding-top="0.75pt" fo:background-color="#f0f0f0"/>
      <style:text-properties fo:background-color="#f0f0f0"/>
    </style:style>
    <style:style style:name="style_542268c4d0ddc44867710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68c4d0ddc656650903" style:family="text">
      <style:text-properties/>
    </style:style>
    <style:style style:name="style_542268c4d0ddc904815104" style:family="table-cell">
      <style:table-cell-properties fo:padding-bottom="0.75pt" fo:padding-left="6.75pt" fo:padding-right="6.75pt" fo:padding-top="0.75pt" fo:border-bottom="0.75pt solid #555555" fo:border-left="0.75pt solid #555555" fo:border-right="0.75pt solid #555555" fo:border-top="0.75pt solid #555555"/>
      <style:paragraph-properties fo:padding-bottom="0.75pt" fo:padding-left="6.75pt" fo:padding-right="6.75pt" fo:padding-top="0.75pt"/>
      <style:text-properties/>
    </style:style>
    <style:style style:name="style_542268c4d0ddc64586096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68c4d0ddc617702016" style:family="text">
      <style:text-properties/>
    </style:style>
  </office:automatic-styles>
  <office:body>
    <office:text text:use-soft-page-breaks="true">
      <table:table table:style-name="style_542268c4cf284723181009" xml:id="table_542268c4cf66c904512028">
        <table:table-column table:number-columns-repeated="2"/>
        <table:table-row table:style-name="style_542268c4cf66c900538449" xml:id="table_542268c4cf66c904512028_0">
          <table:table-cell table:style-name="style_542268c4cfa54226231604">
            <text:p text:style-name="style_542268c4d0224663364661"><text:span text:style-name="style_542268c4d09f4401598728">Item Name</text:span></text:p>
          </table:table-cell>
          <table:table-cell table:style-name="style_542268c4d09f4776710935">
            <text:p text:style-name="style_542268c4d09f4328605853"><text:span text:style-name="style_542268c4d09f4305712591">Price($)</text:span></text:p>
          </table:table-cell>
        </table:table-row>
        <table:table-row table:style-name="style_542268c4d09f4723281710" xml:id="table_542268c4cf66c904512028_1">
          <table:table-cell table:style-name="style_542268c4d09f4225634144">
            <text:p text:style-name="style_542268c4d09f4701191367"><text:span text:style-name="style_542268c4d09f4457359953">First item</text:span></text:p>
          </table:table-cell>
          <table:table-cell table:style-name="style_542268c4d09f4418169395">
            <text:p text:style-name="style_542268c4d0ddc040447890"><text:span text:style-name="style_542268c4d0ddc301644881">356.45</text:span></text:p>
          </table:table-cell>
        </table:table-row>
        <table:table-row table:style-name="style_542268c4d0ddc006160731" xml:id="table_542268c4cf66c904512028_2">
          <table:table-cell table:style-name="style_542268c4d0ddc333654612">
            <text:p text:style-name="style_542268c4d0ddc448677106"><text:span text:style-name="style_542268c4d0ddc656650903">Second item</text:span></text:p>
          </table:table-cell>
          <table:table-cell table:style-name="style_542268c4d0ddc904815104">
            <text:p text:style-name="style_542268c4d0ddc645860965"><text:span text:style-name="style_542268c4d0ddc617702016">145.33</text:span>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