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229b417f23d047005170" style:family="paragraph" style:master-page-name="master_01">
      <style:paragraph-properties fo:padding-bottom="0pt" fo:padding-left="0pt" fo:padding-right="0pt" fo:padding-top="0pt"/>
      <style:text-properties/>
    </style:style>
    <style:style style:name="style_54229b417f625610865752" style:family="text">
      <style:text-properties/>
    </style:style>
    <style:style style:name="style_54229b417f625214401796" style:family="table">
      <style:table-properties table:border-model="collapsing" style:width="311.8115pt" fo:margin-bottom="auto" fo:margin-left="auto" fo:margin-right="auto" fo:margin-top="auto" table:align="center"/>
      <style:text-properties/>
    </style:style>
    <style:style style:name="style_54229b417fa0d544943564" style:family="table-column">
      <style:table-column-properties style:column-width="5cm"/>
    </style:style>
    <style:style style:name="style_54229b417fa0d913264900" style:family="table-column">
      <style:table-column-properties style:column-width="6cm"/>
    </style:style>
    <style:style style:name="style_54229b417fa0d601839881" style:family="table-row">
      <style:table-row-properties/>
      <style:paragraph-properties/>
      <style:text-properties/>
    </style:style>
    <style:style style:name="style_54229b417fdf5264320361" style:family="table-cell">
      <style:table-cell-properties fo:background-color="#fffff0" fo:padding-bottom="0pt" fo:padding-left="6.75pt" fo:padding-right="6.75pt" fo:padding-top="3pt" fo:border-bottom="0.75pt solid #999999" fo:border-left="0.75pt solid #999999" fo:border-right="0.75pt solid #999999" fo:border-top="0.75pt solid #999999"/>
      <style:paragraph-properties fo:background-color="#fffff0" fo:padding-bottom="0pt" fo:padding-left="6.75pt" fo:padding-right="6.75pt" fo:padding-top="3pt"/>
      <style:text-properties fo:background-color="#fffff0"/>
    </style:style>
    <style:style style:name="style_54229b41801dd779188372" style:family="paragraph">
      <style:paragraph-properties fo:padding-bottom="0pt" fo:padding-left="0pt" fo:padding-right="0pt" fo:padding-top="0pt"/>
      <style:text-properties/>
    </style:style>
    <style:style style:name="style_54229b41801dd145573082" style:family="text">
      <style:text-properties/>
    </style:style>
    <style:style style:name="style_54229b41801dd645090652" style:family="table-cell">
      <style:table-cell-properties fo:background-color="#f0f0f0" fo:padding-bottom="0pt" fo:padding-left="6.75pt" fo:padding-right="6.75pt" fo:padding-top="3pt" fo:border-bottom="0.75pt solid #999999" fo:border-left="0.75pt solid #999999" fo:border-right="0.75pt solid #999999" fo:border-top="0.75pt solid #999999"/>
      <style:paragraph-properties fo:background-color="#f0f0f0" fo:padding-bottom="0pt" fo:padding-left="6.75pt" fo:padding-right="6.75pt" fo:padding-top="3pt"/>
      <style:text-properties fo:background-color="#f0f0f0"/>
    </style:style>
    <style:style style:name="style_54229b41801dd240556774" style:family="paragraph">
      <style:paragraph-properties fo:padding-bottom="0pt" fo:padding-left="0pt" fo:padding-right="0pt" fo:padding-top="0pt"/>
      <style:text-properties/>
    </style:style>
    <style:style style:name="style_54229b41801dd894083813" style:family="text">
      <style:text-properties/>
    </style:style>
    <style:style style:name="style_54229b41801dd959176873" style:family="table-row">
      <style:table-row-properties/>
      <style:paragraph-properties/>
      <style:text-properties/>
    </style:style>
    <style:style style:name="style_54229b41801dd857179806" style:family="table-cell">
      <style:table-cell-properties fo:background-color="#f0f0ff" fo:padding-bottom="0pt" fo:padding-left="6.75pt" fo:padding-right="6.75pt" fo:padding-top="3pt" fo:border-bottom="0.75pt solid #999999" fo:border-left="0.75pt solid #999999" fo:border-right="0.75pt solid #999999" fo:border-top="0.75pt solid #999999"/>
      <style:paragraph-properties fo:background-color="#f0f0ff" fo:padding-bottom="0pt" fo:padding-left="6.75pt" fo:padding-right="6.75pt" fo:padding-top="3pt"/>
      <style:text-properties fo:background-color="#f0f0ff"/>
    </style:style>
    <style:style style:name="style_54229b41801dd927012093" style:family="paragraph">
      <style:paragraph-properties fo:padding-bottom="0pt" fo:padding-left="0pt" fo:padding-right="0pt" fo:padding-top="0pt"/>
      <style:text-properties/>
    </style:style>
    <style:style style:name="style_54229b41801dd705306206" style:family="text">
      <style:text-properties/>
    </style:style>
    <style:style style:name="style_54229b41801dd345848471" style:family="table-row">
      <style:table-row-properties/>
      <style:paragraph-properties/>
      <style:text-properties/>
    </style:style>
    <style:style style:name="style_54229b41801dd864731399" style:family="table-cell">
      <style:table-cell-properties fo:background-color="#fff0f0" fo:padding-bottom="0pt" fo:padding-left="6.75pt" fo:padding-right="6.75pt" fo:padding-top="3pt" fo:border-bottom="0.75pt solid #999999" fo:border-left="0.75pt solid #999999" fo:border-right="0.75pt solid #999999" fo:border-top="0.75pt solid #999999"/>
      <style:paragraph-properties fo:background-color="#fff0f0" fo:padding-bottom="0pt" fo:padding-left="6.75pt" fo:padding-right="6.75pt" fo:padding-top="3pt"/>
      <style:text-properties fo:background-color="#fff0f0"/>
    </style:style>
    <style:style style:name="style_54229b41805c5552162856" style:family="paragraph">
      <style:paragraph-properties fo:padding-bottom="0pt" fo:padding-left="0pt" fo:padding-right="0pt" fo:padding-top="0pt"/>
      <style:text-properties/>
    </style:style>
    <style:style style:name="style_54229b41805c5453825339" style:family="text">
      <style:text-properties/>
    </style:style>
    <style:style style:name="style_54229b41805c5235891101" style:family="table-row">
      <style:table-row-properties/>
      <style:paragraph-properties/>
      <style:text-properties/>
    </style:style>
    <style:style style:name="style_54229b41805c5587050095" style:family="table-cell">
      <style:table-cell-properties fo:background-color="#fffff0" fo:padding-bottom="0pt" fo:padding-left="6.75pt" fo:padding-right="6.75pt" fo:padding-top="3pt" fo:border-bottom="0.75pt solid #999999" fo:border-left="0.75pt solid #999999" fo:border-right="0.75pt solid #999999" fo:border-top="0.75pt solid #999999"/>
      <style:paragraph-properties fo:background-color="#fffff0" fo:padding-bottom="0pt" fo:padding-left="6.75pt" fo:padding-right="6.75pt" fo:padding-top="3pt"/>
      <style:text-properties fo:background-color="#fffff0"/>
    </style:style>
    <style:style style:name="style_54229b41805c5684028682" style:family="paragraph">
      <style:paragraph-properties fo:padding-bottom="0pt" fo:padding-left="0pt" fo:padding-right="0pt" fo:padding-top="0pt"/>
      <style:text-properties/>
    </style:style>
    <style:style style:name="style_54229b41805c5965025686" style:family="text">
      <style:text-properties/>
    </style:style>
    <style:style style:name="style_54229b41805c5538921106" style:family="table-cell">
      <style:table-cell-properties fo:background-color="#f0f0f0" fo:padding-bottom="0pt" fo:padding-left="6.75pt" fo:padding-right="6.75pt" fo:padding-top="3pt" fo:border-bottom="0.75pt solid #999999" fo:border-left="0.75pt solid #999999" fo:border-right="0.75pt solid #999999" fo:border-top="0.75pt solid #999999"/>
      <style:paragraph-properties fo:background-color="#f0f0f0" fo:padding-bottom="0pt" fo:padding-left="6.75pt" fo:padding-right="6.75pt" fo:padding-top="3pt"/>
      <style:text-properties fo:background-color="#f0f0f0"/>
    </style:style>
    <style:style style:name="style_54229b41805c5409843553" style:family="paragraph">
      <style:paragraph-properties fo:padding-bottom="0pt" fo:padding-left="0pt" fo:padding-right="0pt" fo:padding-top="0pt"/>
      <style:text-properties/>
    </style:style>
    <style:style style:name="style_54229b41805c5412868145" style:family="text">
      <style:text-properties/>
    </style:style>
    <style:style style:name="style_54229b41805c5848239580" style:family="table-row">
      <style:table-row-properties/>
      <style:paragraph-properties/>
      <style:text-properties/>
    </style:style>
    <style:style style:name="style_54229b41805c5778748391" style:family="table-cell">
      <style:table-cell-properties fo:background-color="#f0f0ff" fo:padding-bottom="0pt" fo:padding-left="6.75pt" fo:padding-right="6.75pt" fo:padding-top="3pt" fo:border-bottom="0.75pt solid #999999" fo:border-left="0.75pt solid #999999" fo:border-right="0.75pt solid #999999" fo:border-top="0.75pt solid #999999"/>
      <style:paragraph-properties fo:background-color="#f0f0ff" fo:padding-bottom="0pt" fo:padding-left="6.75pt" fo:padding-right="6.75pt" fo:padding-top="3pt"/>
      <style:text-properties fo:background-color="#f0f0ff"/>
    </style:style>
    <style:style style:name="style_54229b41805c5724434284" style:family="paragraph">
      <style:paragraph-properties fo:padding-bottom="0pt" fo:padding-left="0pt" fo:padding-right="0pt" fo:padding-top="0pt"/>
      <style:text-properties/>
    </style:style>
    <style:style style:name="style_54229b41805c5077861620" style:family="text">
      <style:text-properties/>
    </style:style>
  </office:automatic-styles>
  <office:body>
    <office:text text:use-soft-page-breaks="true">
      <text:p text:style-name="style_54229b417f23d047005170"><text:span text:style-name="style_54229b417f625610865752">A table with col and row spans: </text:span></text:p>
      <table:table table:style-name="style_54229b417f625214401796" xml:id="table_54229b417fa0d992974404">
        <table:table-column table:style-name="style_54229b417fa0d544943564"/>
        <table:table-column table:style-name="style_54229b417fa0d913264900"/>
        <table:table-row table:style-name="style_54229b417fa0d601839881" xml:id="table_54229b417fa0d992974404_0">
          <table:table-cell table:style-name="style_54229b417fdf5264320361" table:number-rows-spanned="2">
            <text:p text:style-name="style_54229b41801dd779188372"><text:span text:style-name="style_54229b41801dd145573082">A row span of 2</text:span></text:p>
          </table:table-cell>
          <table:table-cell table:style-name="style_54229b41801dd645090652">
            <text:p text:style-name="style_54229b41801dd240556774"><text:span text:style-name="style_54229b41801dd894083813">Some text</text:span></text:p>
          </table:table-cell>
        </table:table-row>
        <table:table-row table:style-name="style_54229b41801dd959176873" xml:id="table_54229b417fa0d992974404_1">
          <table:covered-table-cell/>
          <table:table-cell table:style-name="style_54229b41801dd857179806">
            <text:p text:style-name="style_54229b41801dd927012093"><text:span text:style-name="style_54229b41801dd705306206">Some other random text</text:span></text:p>
          </table:table-cell>
        </table:table-row>
        <table:table-row table:style-name="style_54229b41801dd345848471" xml:id="table_54229b417fa0d992974404_2">
          <table:table-cell table:style-name="style_54229b41801dd864731399" table:number-columns-spanned="2">
            <text:p text:style-name="style_54229b41805c5552162856"><text:span text:style-name="style_54229b41805c5453825339">A cell spanning two columns</text:span></text:p>
          </table:table-cell>
          <table:covered-table-cell/>
        </table:table-row>
        <table:table-row table:style-name="style_54229b41805c5235891101" xml:id="table_54229b417fa0d992974404_3">
          <table:table-cell table:style-name="style_54229b41805c5587050095" table:number-rows-spanned="2">
            <text:p text:style-name="style_54229b41805c5684028682"><text:span text:style-name="style_54229b41805c5965025686">Another row span of 2</text:span></text:p>
          </table:table-cell>
          <table:table-cell table:style-name="style_54229b41805c5538921106">
            <text:p text:style-name="style_54229b41805c5409843553"><text:span text:style-name="style_54229b41805c5412868145">A sample test</text:span></text:p>
          </table:table-cell>
        </table:table-row>
        <table:table-row table:style-name="style_54229b41805c5848239580" xml:id="table_54229b417fa0d992974404_4">
          <table:covered-table-cell/>
          <table:table-cell table:style-name="style_54229b41805c5778748391">
            <text:p text:style-name="style_54229b41805c5724434284"><text:span text:style-name="style_54229b41805c5077861620">Some other sample text</text:span></text:p>
          </table:table-cell>
        </table:table-row>
      </table:table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