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28a532e987304391473" style:family="table" style:master-page-name="master_01">
      <style:table-properties table:border-model="collapsing" style:width="283.465pt" fo:margin-bottom="auto" fo:margin-left="auto" fo:margin-right="auto" fo:margin-top="auto" table:align="center"/>
      <style:text-properties/>
    </style:style>
    <style:style style:name="style_54228a532ed6f337580085" style:family="table-column">
      <style:table-column-properties style:column-width="6cm"/>
    </style:style>
    <style:style style:name="style_54228a532ed6f845722743" style:family="table-column">
      <style:table-column-properties style:column-width="4cm"/>
    </style:style>
    <style:style style:name="style_54228a532ed6f488252655" style:family="table-row">
      <style:table-row-properties/>
      <style:paragraph-properties/>
      <style:text-properties/>
    </style:style>
    <style:style style:name="style_54228a532f157031574893" style:family="table-cell">
      <style:table-cell-properties fo:background-color="#b70000" fo:padding-bottom="1.5pt" fo:padding-left="6.75pt" fo:padding-right="6.75pt" fo:padding-top="1.5pt"/>
      <style:paragraph-properties fo:background-color="#b70000" fo:padding-bottom="1.5pt" fo:padding-left="6.75pt" fo:padding-right="6.75pt" fo:padding-top="1.5pt"/>
      <style:text-properties fo:background-color="#b70000"/>
    </style:style>
    <style:style style:name="style_54228a532f53f31325662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weight="bold" fo:color="#FFFFFF" fo:font-size="9.75pt" fo:font-family="Verdana"/>
    </style:style>
    <style:style style:name="style_54228a532fd0f951517361" style:family="text">
      <style:text-properties/>
    </style:style>
    <style:style style:name="style_54228a532fd0f894446898" style:family="table-cell">
      <style:table-cell-properties fo:background-color="#b70000" fo:padding-bottom="1.5pt" fo:padding-left="6.75pt" fo:padding-right="6.75pt" fo:padding-top="1.5pt"/>
      <style:paragraph-properties fo:background-color="#b70000" fo:padding-bottom="1.5pt" fo:padding-left="6.75pt" fo:padding-right="6.75pt" fo:padding-top="1.5pt"/>
      <style:text-properties fo:background-color="#b70000"/>
    </style:style>
    <style:style style:name="style_54228a532fd0f956289895" style:family="paragraph">
      <style:paragraph-properties fo:padding-bottom="0pt" fo:padding-left="0pt" fo:padding-right="0pt" fo:padding-top="0pt" fo:margin-bottom="2.25pt" fo:margin-left="2.25pt" fo:margin-right="2.25pt" fo:margin-top="2.25pt" fo:text-align="right"/>
      <style:text-properties fo:font-weight="bold" fo:color="#FFFFFF" fo:font-size="9.75pt" fo:font-family="Verdana"/>
    </style:style>
    <style:style style:name="style_54228a532fd0f338945158" style:family="text">
      <style:text-properties/>
    </style:style>
    <style:style style:name="style_54228a53300f7068071049" style:family="table-row">
      <style:table-row-properties fo:keep-together="always"/>
      <style:paragraph-properties fo:keep-together="always"/>
      <style:text-properties fo:keep-together="always"/>
    </style:style>
    <style:style style:name="style_54228a53300f751553649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0f788239318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0f7315730268" style:family="text">
      <style:text-properties/>
    </style:style>
    <style:style style:name="style_54228a53300f742001805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0f7468535761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0f7458719123" style:family="text">
      <style:text-properties/>
    </style:style>
    <style:style style:name="style_54228a53300f713173942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00f772400248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0f735107360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0f7885450166" style:family="text">
      <style:text-properties/>
    </style:style>
    <style:style style:name="style_54228a53300f709241276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0f723481214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0f7696057783" style:family="text">
      <style:text-properties/>
    </style:style>
    <style:style style:name="style_54228a53300f7813498377" style:family="table-row">
      <style:table-row-properties fo:keep-together="always"/>
      <style:paragraph-properties fo:keep-together="always"/>
      <style:text-properties fo:keep-together="always"/>
    </style:style>
    <style:style style:name="style_54228a53300f768227463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4e095682177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4e0399834780" style:family="text">
      <style:text-properties/>
    </style:style>
    <style:style style:name="style_54228a53304e006387847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4e0812964171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4e0964837079" style:family="text">
      <style:text-properties/>
    </style:style>
    <style:style style:name="style_54228a53304e0032269031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04e025909459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4e068215408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4e0178763763" style:family="text">
      <style:text-properties/>
    </style:style>
    <style:style style:name="style_54228a53304e056633881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4e009099209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4e0389997101" style:family="text">
      <style:text-properties/>
    </style:style>
    <style:style style:name="style_54228a53304e0197471245" style:family="table-row">
      <style:table-row-properties fo:keep-together="always"/>
      <style:paragraph-properties fo:keep-together="always"/>
      <style:text-properties fo:keep-together="always"/>
    </style:style>
    <style:style style:name="style_54228a53304e040250711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4e033316869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4e0467483757" style:family="text">
      <style:text-properties/>
    </style:style>
    <style:style style:name="style_54228a53304e062509191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8c878518608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8c8659804024" style:family="text">
      <style:text-properties/>
    </style:style>
    <style:style style:name="style_54228a53308c8535881420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08c806921828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8c8800126199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8c8386620888" style:family="text">
      <style:text-properties/>
    </style:style>
    <style:style style:name="style_54228a53308c864305271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8c8091332651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8c8485249356" style:family="text">
      <style:text-properties/>
    </style:style>
    <style:style style:name="style_54228a53308c8902881054" style:family="table-row">
      <style:table-row-properties fo:keep-together="always"/>
      <style:paragraph-properties fo:keep-together="always"/>
      <style:text-properties fo:keep-together="always"/>
    </style:style>
    <style:style style:name="style_54228a53308c829102424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8c802125957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8c8698497375" style:family="text">
      <style:text-properties/>
    </style:style>
    <style:style style:name="style_54228a53308c815906118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8c830628934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8c8382699068" style:family="text">
      <style:text-properties/>
    </style:style>
    <style:style style:name="style_54228a53308c8393118325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08c807683218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cb072628146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cb0620171969" style:family="text">
      <style:text-properties/>
    </style:style>
    <style:style style:name="style_54228a5330cb005264334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cb008196465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cb0614660181" style:family="text">
      <style:text-properties/>
    </style:style>
    <style:style style:name="style_54228a5330cb0467501242" style:family="table-row">
      <style:table-row-properties fo:keep-together="always"/>
      <style:paragraph-properties fo:keep-together="always"/>
      <style:text-properties fo:keep-together="always"/>
    </style:style>
    <style:style style:name="style_54228a5330cb0376651518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cb086123234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cb0078437509" style:family="text">
      <style:text-properties/>
    </style:style>
    <style:style style:name="style_54228a5330cb0161670618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0cb072942439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0cb0933449741" style:family="text">
      <style:text-properties/>
    </style:style>
    <style:style style:name="style_54228a5330cb088018334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0cb085703928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cb039850201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0cb0625875982" style:family="text">
      <style:text-properties/>
    </style:style>
    <style:style style:name="style_54228a5330cb007893606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0cb055312747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098502104594" style:family="text">
      <style:text-properties/>
    </style:style>
    <style:style style:name="style_54228a5331098817986524" style:family="table-row">
      <style:table-row-properties fo:keep-together="always"/>
      <style:paragraph-properties fo:keep-together="always"/>
      <style:text-properties fo:keep-together="always"/>
    </style:style>
    <style:style style:name="style_54228a533109832879346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09896134527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098047756054" style:family="text">
      <style:text-properties/>
    </style:style>
    <style:style style:name="style_54228a533109869041931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09870985533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098361770073" style:family="text">
      <style:text-properties/>
    </style:style>
    <style:style style:name="style_54228a5331098333422326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109864410252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09838124756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098761187991" style:family="text">
      <style:text-properties/>
    </style:style>
    <style:style style:name="style_54228a533109802544022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09841342031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098993625138" style:family="text">
      <style:text-properties/>
    </style:style>
    <style:style style:name="style_54228a5331098313204487" style:family="table-row">
      <style:table-row-properties fo:keep-together="always"/>
      <style:paragraph-properties fo:keep-together="always"/>
      <style:text-properties fo:keep-together="always"/>
    </style:style>
    <style:style style:name="style_54228a533109869920478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09875917865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480600970884" style:family="text">
      <style:text-properties/>
    </style:style>
    <style:style style:name="style_54228a533148033302792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48042167144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480327781514" style:family="text">
      <style:text-properties/>
    </style:style>
    <style:style style:name="style_54228a533148040504789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148030842098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48046584169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480440299441" style:family="text">
      <style:text-properties/>
    </style:style>
    <style:style style:name="style_54228a533148069663221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48087497445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480130914895" style:family="text">
      <style:text-properties/>
    </style:style>
    <style:style style:name="style_54228a5331480559748909" style:family="table-row">
      <style:table-row-properties fo:keep-together="always"/>
      <style:paragraph-properties fo:keep-together="always"/>
      <style:text-properties fo:keep-together="always"/>
    </style:style>
    <style:style style:name="style_54228a533148070801885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480697919358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480851610864" style:family="text">
      <style:text-properties/>
    </style:style>
    <style:style style:name="style_54228a533148056998659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48056732633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480731029284" style:family="text">
      <style:text-properties/>
    </style:style>
    <style:style style:name="style_54228a5331868667983261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186843223700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86852277050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868665989243" style:family="text">
      <style:text-properties/>
    </style:style>
    <style:style style:name="style_54228a533186810377791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86845899982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868551820323" style:family="text">
      <style:text-properties/>
    </style:style>
    <style:style style:name="style_54228a5331868118185599" style:family="table-row">
      <style:table-row-properties fo:keep-together="always"/>
      <style:paragraph-properties fo:keep-together="always"/>
      <style:text-properties fo:keep-together="always"/>
    </style:style>
    <style:style style:name="style_54228a533186840037278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86813611637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868351768886" style:family="text">
      <style:text-properties/>
    </style:style>
    <style:style style:name="style_54228a533186895417550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86814834376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868388991668" style:family="text">
      <style:text-properties/>
    </style:style>
    <style:style style:name="style_54228a5331868742822582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186844933412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86862886413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c50250687877" style:family="text">
      <style:text-properties/>
    </style:style>
    <style:style style:name="style_54228a5331c5010225955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c5048563755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c50299760320" style:family="text">
      <style:text-properties/>
    </style:style>
    <style:style style:name="style_54228a5331c50394715643" style:family="table-row">
      <style:table-row-properties fo:keep-together="always"/>
      <style:paragraph-properties fo:keep-together="always"/>
      <style:text-properties fo:keep-together="always"/>
    </style:style>
    <style:style style:name="style_54228a5331c5094603440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c5043143137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c50969910704" style:family="text">
      <style:text-properties/>
    </style:style>
    <style:style style:name="style_54228a5331c5024718038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1c5072426126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c50350687309" style:family="text">
      <style:text-properties/>
    </style:style>
    <style:style style:name="style_54228a5331c50202172930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1c50134770398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c5003641256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1c50634155510" style:family="text">
      <style:text-properties/>
    </style:style>
    <style:style style:name="style_54228a5331c5004816471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1c5043475759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1c50128768089" style:family="text">
      <style:text-properties/>
    </style:style>
    <style:style style:name="style_54228a5332038162422763" style:family="table-row">
      <style:table-row-properties fo:keep-together="always"/>
      <style:paragraph-properties fo:keep-together="always"/>
      <style:text-properties fo:keep-together="always"/>
    </style:style>
    <style:style style:name="style_54228a533203838500735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038774905519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038440835436" style:family="text">
      <style:text-properties/>
    </style:style>
    <style:style style:name="style_54228a533203859640341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038175941630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038809139453" style:family="text">
      <style:text-properties/>
    </style:style>
    <style:style style:name="style_54228a5332038517705499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203863095457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038009053649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038987433697" style:family="text">
      <style:text-properties/>
    </style:style>
    <style:style style:name="style_54228a533203892704508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03809323669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038137341384" style:family="text">
      <style:text-properties/>
    </style:style>
    <style:style style:name="style_54228a5332038011047558" style:family="table-row">
      <style:table-row-properties fo:keep-together="always"/>
      <style:paragraph-properties fo:keep-together="always"/>
      <style:text-properties fo:keep-together="always"/>
    </style:style>
    <style:style style:name="style_54228a5332038699269609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03828752058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038543184949" style:family="text">
      <style:text-properties/>
    </style:style>
    <style:style style:name="style_54228a533242026332442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42085737038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420033634694" style:family="text">
      <style:text-properties/>
    </style:style>
    <style:style style:name="style_54228a5332420574348525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242003274666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42092237872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420136166157" style:family="text">
      <style:text-properties/>
    </style:style>
    <style:style style:name="style_54228a533242036248010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42025478620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420530516174" style:family="text">
      <style:text-properties/>
    </style:style>
    <style:style style:name="style_54228a5332420023426885" style:family="table-row">
      <style:table-row-properties fo:keep-together="always"/>
      <style:paragraph-properties fo:keep-together="always"/>
      <style:text-properties fo:keep-together="always"/>
    </style:style>
    <style:style style:name="style_54228a533242061384799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420905137029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420148681746" style:family="text">
      <style:text-properties/>
    </style:style>
    <style:style style:name="style_54228a533242034309113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42040873243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420130702730" style:family="text">
      <style:text-properties/>
    </style:style>
    <style:style style:name="style_54228a5332808248619488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280874920283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80803972302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808741740792" style:family="text">
      <style:text-properties/>
    </style:style>
    <style:style style:name="style_54228a533280856882821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808265126260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808895431648" style:family="text">
      <style:text-properties/>
    </style:style>
    <style:style style:name="style_54228a5332808364817511" style:family="table-row">
      <style:table-row-properties fo:keep-together="always"/>
      <style:paragraph-properties fo:keep-together="always"/>
      <style:text-properties fo:keep-together="always"/>
    </style:style>
    <style:style style:name="style_54228a533280804141018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80855161823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808909549847" style:family="text">
      <style:text-properties/>
    </style:style>
    <style:style style:name="style_54228a533280864925535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80884639882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808705634041" style:family="text">
      <style:text-properties/>
    </style:style>
    <style:style style:name="style_54228a533280863699842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280879709205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80805140018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808687128543" style:family="text">
      <style:text-properties/>
    </style:style>
    <style:style style:name="style_54228a5332bf007548725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bf093243348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bf0350583838" style:family="text">
      <style:text-properties/>
    </style:style>
    <style:style style:name="style_54228a5332bf0825301403" style:family="table-row">
      <style:table-row-properties fo:keep-together="always"/>
      <style:paragraph-properties fo:keep-together="always"/>
      <style:text-properties fo:keep-together="always"/>
    </style:style>
    <style:style style:name="style_54228a5332bf055687540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bf0184014868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bf0900166492" style:family="text">
      <style:text-properties/>
    </style:style>
    <style:style style:name="style_54228a5332bf080101187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bf007673594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bf0192740509" style:family="text">
      <style:text-properties/>
    </style:style>
    <style:style style:name="style_54228a5332bf0715319186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2bf089417574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bf043324753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bf0793840997" style:family="text">
      <style:text-properties/>
    </style:style>
    <style:style style:name="style_54228a5332bf091386106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bf086023206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bf0076155042" style:family="text">
      <style:text-properties/>
    </style:style>
    <style:style style:name="style_54228a5332bf0918698348" style:family="table-row">
      <style:table-row-properties fo:keep-together="always"/>
      <style:paragraph-properties fo:keep-together="always"/>
      <style:text-properties fo:keep-together="always"/>
    </style:style>
    <style:style style:name="style_54228a5332bf057743450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fd821320740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fd8831290494" style:family="text">
      <style:text-properties/>
    </style:style>
    <style:style style:name="style_54228a5332fd872838532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fd841244320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fd8097893772" style:family="text">
      <style:text-properties/>
    </style:style>
    <style:style style:name="style_54228a5332fd8894777372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2fd847667729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fd892226754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fd8020242733" style:family="text">
      <style:text-properties/>
    </style:style>
    <style:style style:name="style_54228a5332fd860108691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2fd855863159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fd8152373570" style:family="text">
      <style:text-properties/>
    </style:style>
    <style:style style:name="style_54228a5332fd8634404597" style:family="table-row">
      <style:table-row-properties fo:keep-together="always"/>
      <style:paragraph-properties fo:keep-together="always"/>
      <style:text-properties fo:keep-together="always"/>
    </style:style>
    <style:style style:name="style_54228a5332fd897821211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fd806605520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2fd8987917980" style:family="text">
      <style:text-properties/>
    </style:style>
    <style:style style:name="style_54228a5332fd829595972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2fd858041923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2fd8133214862" style:family="text">
      <style:text-properties/>
    </style:style>
    <style:style style:name="style_54228a5332fd8559406715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33c093713975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3c006900127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3c0644629303" style:family="text">
      <style:text-properties/>
    </style:style>
    <style:style style:name="style_54228a53333c033416360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3c002947523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3c0582211982" style:family="text">
      <style:text-properties/>
    </style:style>
    <style:style style:name="style_54228a53333c0003996857" style:family="table-row">
      <style:table-row-properties fo:keep-together="always"/>
      <style:paragraph-properties fo:keep-together="always"/>
      <style:text-properties fo:keep-together="always"/>
    </style:style>
    <style:style style:name="style_54228a53333c046201627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3c018867796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3c0978872795" style:family="text">
      <style:text-properties/>
    </style:style>
    <style:style style:name="style_54228a53333c058244991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3c027129609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3c0433333063" style:family="text">
      <style:text-properties/>
    </style:style>
    <style:style style:name="style_54228a53333c0124129481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33c005589722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3c0974541889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3c0287165760" style:family="text">
      <style:text-properties/>
    </style:style>
    <style:style style:name="style_54228a53333c024579667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7a868135105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7a8063507809" style:family="text">
      <style:text-properties/>
    </style:style>
    <style:style style:name="style_54228a53337a8330507670" style:family="table-row">
      <style:table-row-properties fo:keep-together="always"/>
      <style:paragraph-properties fo:keep-together="always"/>
      <style:text-properties fo:keep-together="always"/>
    </style:style>
    <style:style style:name="style_54228a53337a8942574409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7a812330444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7a8170280483" style:family="text">
      <style:text-properties/>
    </style:style>
    <style:style style:name="style_54228a53337a8029055638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7a830813666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7a8441509239" style:family="text">
      <style:text-properties/>
    </style:style>
    <style:style style:name="style_54228a53337a817090518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37a897827671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7a825372490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7a8788035173" style:family="text">
      <style:text-properties/>
    </style:style>
    <style:style style:name="style_54228a53337a849008289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7a833925396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7a8252056800" style:family="text">
      <style:text-properties/>
    </style:style>
    <style:style style:name="style_54228a53337a8252571277" style:family="table-row">
      <style:table-row-properties fo:keep-together="always"/>
      <style:paragraph-properties fo:keep-together="always"/>
      <style:text-properties fo:keep-together="always"/>
    </style:style>
    <style:style style:name="style_54228a53337a836957297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b9084488966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b90929946172" style:family="text">
      <style:text-properties/>
    </style:style>
    <style:style style:name="style_54228a5333b9063262268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b90435304850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b90041041857" style:family="text">
      <style:text-properties/>
    </style:style>
    <style:style style:name="style_54228a5333b90092222777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3b9066493775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b9065399820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b90365401324" style:family="text">
      <style:text-properties/>
    </style:style>
    <style:style style:name="style_54228a5333b9011805003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b9097500031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b90759495909" style:family="text">
      <style:text-properties/>
    </style:style>
    <style:style style:name="style_54228a5333b90043041327" style:family="table-row">
      <style:table-row-properties fo:keep-together="always"/>
      <style:paragraph-properties fo:keep-together="always"/>
      <style:text-properties fo:keep-together="always"/>
    </style:style>
    <style:style style:name="style_54228a5333b9050806769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b9098011360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b90548800427" style:family="text">
      <style:text-properties/>
    </style:style>
    <style:style style:name="style_54228a5333b9027010166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b9046648517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b90773227115" style:family="text">
      <style:text-properties/>
    </style:style>
    <style:style style:name="style_54228a5333b90625845551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3f7865438382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f7819351704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f78313823259" style:family="text">
      <style:text-properties/>
    </style:style>
    <style:style style:name="style_54228a5333f7800876262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f7889539133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f78788680548" style:family="text">
      <style:text-properties/>
    </style:style>
    <style:style style:name="style_54228a5333f78071412559" style:family="table-row">
      <style:table-row-properties fo:keep-together="always"/>
      <style:paragraph-properties fo:keep-together="always"/>
      <style:text-properties fo:keep-together="always"/>
    </style:style>
    <style:style style:name="style_54228a5333f7895522814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f7835568907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f78217728301" style:family="text">
      <style:text-properties/>
    </style:style>
    <style:style style:name="style_54228a5333f7880158144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3f78310210191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3f78266507320" style:family="text">
      <style:text-properties/>
    </style:style>
    <style:style style:name="style_54228a5333f78799568477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3f7849160894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3f7893079713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3f78588567327" style:family="text">
      <style:text-properties/>
    </style:style>
    <style:style style:name="style_54228a5333f7841684499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36072116029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360866122936" style:family="text">
      <style:text-properties/>
    </style:style>
    <style:style style:name="style_54228a5334360043531877" style:family="table-row">
      <style:table-row-properties fo:keep-together="always"/>
      <style:paragraph-properties fo:keep-together="always"/>
      <style:text-properties fo:keep-together="always"/>
    </style:style>
    <style:style style:name="style_54228a533436071234241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36003812470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360114979160" style:family="text">
      <style:text-properties/>
    </style:style>
    <style:style style:name="style_54228a533436082130063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36013316687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360390080107" style:family="text">
      <style:text-properties/>
    </style:style>
    <style:style style:name="style_54228a5334360645208729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436026751941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36036649928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360501679078" style:family="text">
      <style:text-properties/>
    </style:style>
    <style:style style:name="style_54228a533436016058278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36091159384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360722281580" style:family="text">
      <style:text-properties/>
    </style:style>
    <style:style style:name="style_54228a5334360198428151" style:family="table-row">
      <style:table-row-properties fo:keep-together="always"/>
      <style:paragraph-properties fo:keep-together="always"/>
      <style:text-properties fo:keep-together="always"/>
    </style:style>
    <style:style style:name="style_54228a533436038261710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74954159031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749095280310" style:family="text">
      <style:text-properties/>
    </style:style>
    <style:style style:name="style_54228a533474966782293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74922629323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749596346963" style:family="text">
      <style:text-properties/>
    </style:style>
    <style:style style:name="style_54228a5334749529810050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474900285204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74999122274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749544207327" style:family="text">
      <style:text-properties/>
    </style:style>
    <style:style style:name="style_54228a533474934045472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74909667203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749806934268" style:family="text">
      <style:text-properties/>
    </style:style>
    <style:style style:name="style_54228a5334749371144514" style:family="table-row">
      <style:table-row-properties fo:keep-together="always"/>
      <style:paragraph-properties fo:keep-together="always"/>
      <style:text-properties fo:keep-together="always"/>
    </style:style>
    <style:style style:name="style_54228a5334749479998706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74987548126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749995135690" style:family="text">
      <style:text-properties/>
    </style:style>
    <style:style style:name="style_54228a5334749593359966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74958730230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749796859847" style:family="text">
      <style:text-properties/>
    </style:style>
    <style:style style:name="style_54228a5334b31486247277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4b3127445611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b3140146231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b31603947592" style:family="text">
      <style:text-properties/>
    </style:style>
    <style:style style:name="style_54228a5334b3105358097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b31661361231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b31551149897" style:family="text">
      <style:text-properties/>
    </style:style>
    <style:style style:name="style_54228a5334b31014325055" style:family="table-row">
      <style:table-row-properties fo:keep-together="always"/>
      <style:paragraph-properties fo:keep-together="always"/>
      <style:text-properties fo:keep-together="always"/>
    </style:style>
    <style:style style:name="style_54228a5334b31481688439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b31498376338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b31934912661" style:family="text">
      <style:text-properties/>
    </style:style>
    <style:style style:name="style_54228a5334b3179999088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b3129747145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b31028445343" style:family="text">
      <style:text-properties/>
    </style:style>
    <style:style style:name="style_54228a5334b31554816955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4b3103780118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b3126713135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f19140503785" style:family="text">
      <style:text-properties/>
    </style:style>
    <style:style style:name="style_54228a5334f1993345503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f19177506281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f19873441051" style:family="text">
      <style:text-properties/>
    </style:style>
    <style:style style:name="style_54228a5334f19725519407" style:family="table-row">
      <style:table-row-properties fo:keep-together="always"/>
      <style:paragraph-properties fo:keep-together="always"/>
      <style:text-properties fo:keep-together="always"/>
    </style:style>
    <style:style style:name="style_54228a5334f1991868607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f19850530388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f19295393128" style:family="text">
      <style:text-properties/>
    </style:style>
    <style:style style:name="style_54228a5334f1910022421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4f19105082700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f19278248516" style:family="text">
      <style:text-properties/>
    </style:style>
    <style:style style:name="style_54228a5334f19991607338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4f19441993638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f1913500408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4f19301103301" style:family="text">
      <style:text-properties/>
    </style:style>
    <style:style style:name="style_54228a5334f1901761236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4f1908112137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4f19573622997" style:family="text">
      <style:text-properties/>
    </style:style>
    <style:style style:name="style_54228a5334f19304403851" style:family="table-row">
      <style:table-row-properties fo:keep-together="always"/>
      <style:paragraph-properties fo:keep-together="always"/>
      <style:text-properties fo:keep-together="always"/>
    </style:style>
    <style:style style:name="style_54228a533530116947531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30102884646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301441906845" style:family="text">
      <style:text-properties/>
    </style:style>
    <style:style style:name="style_54228a533530103680755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30140086367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301996985088" style:family="text">
      <style:text-properties/>
    </style:style>
    <style:style style:name="style_54228a5335301110559925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530119242651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30150022117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301933459968" style:family="text">
      <style:text-properties/>
    </style:style>
    <style:style style:name="style_54228a533530121210244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30193967737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301797233301" style:family="text">
      <style:text-properties/>
    </style:style>
    <style:style style:name="style_54228a5335301118327496" style:family="table-row">
      <style:table-row-properties fo:keep-together="always"/>
      <style:paragraph-properties fo:keep-together="always"/>
      <style:text-properties fo:keep-together="always"/>
    </style:style>
    <style:style style:name="style_54228a5335301348477799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30102502684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301368001856" style:family="text">
      <style:text-properties/>
    </style:style>
    <style:style style:name="style_54228a533530158713205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6e927660727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6e9570937818" style:family="text">
      <style:text-properties/>
    </style:style>
    <style:style style:name="style_54228a53356e9247489698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56e9875997878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6e960073504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6e9964955839" style:family="text">
      <style:text-properties/>
    </style:style>
    <style:style style:name="style_54228a53356e992627401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6e958523191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6e9772809840" style:family="text">
      <style:text-properties/>
    </style:style>
    <style:style style:name="style_54228a53356e9017627523" style:family="table-row">
      <style:table-row-properties fo:keep-together="always"/>
      <style:paragraph-properties fo:keep-together="always"/>
      <style:text-properties fo:keep-together="always"/>
    </style:style>
    <style:style style:name="style_54228a53356e921056031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6e9992386658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6e9910285536" style:family="text">
      <style:text-properties/>
    </style:style>
    <style:style style:name="style_54228a53356e9377401928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6e979344612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6e9717488721" style:family="text">
      <style:text-properties/>
    </style:style>
    <style:style style:name="style_54228a53356e9680139351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56e907975743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ad127157541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ad1488648514" style:family="text">
      <style:text-properties/>
    </style:style>
    <style:style style:name="style_54228a5335ad176994871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ad134064990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ad1180355183" style:family="text">
      <style:text-properties/>
    </style:style>
    <style:style style:name="style_54228a5335ad1551923849" style:family="table-row">
      <style:table-row-properties fo:keep-together="always"/>
      <style:paragraph-properties fo:keep-together="always"/>
      <style:text-properties fo:keep-together="always"/>
    </style:style>
    <style:style style:name="style_54228a5335ad199646432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ad117152793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ad1067050910" style:family="text">
      <style:text-properties/>
    </style:style>
    <style:style style:name="style_54228a5335ad163011175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ad117763223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ad1452928816" style:family="text">
      <style:text-properties/>
    </style:style>
    <style:style style:name="style_54228a5335ad1193260517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5ad127893230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ad135730584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ad1194923084" style:family="text">
      <style:text-properties/>
    </style:style>
    <style:style style:name="style_54228a5335ad174208999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ad184947489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eb9180735643" style:family="text">
      <style:text-properties/>
    </style:style>
    <style:style style:name="style_54228a5335eb9215882341" style:family="table-row">
      <style:table-row-properties fo:keep-together="always"/>
      <style:paragraph-properties fo:keep-together="always"/>
      <style:text-properties fo:keep-together="always"/>
    </style:style>
    <style:style style:name="style_54228a5335eb9984258409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eb966543504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eb9593333340" style:family="text">
      <style:text-properties/>
    </style:style>
    <style:style style:name="style_54228a5335eb925222775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5eb984225921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eb9304230422" style:family="text">
      <style:text-properties/>
    </style:style>
    <style:style style:name="style_54228a5335eb9455350747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5eb987887771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eb950801716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5eb9711923952" style:family="text">
      <style:text-properties/>
    </style:style>
    <style:style style:name="style_54228a5335eb964677541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5eb902226340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5eb9773998664" style:family="text">
      <style:text-properties/>
    </style:style>
    <style:style style:name="style_54228a5335eb9548101610" style:family="table-row">
      <style:table-row-properties fo:keep-together="always"/>
      <style:paragraph-properties fo:keep-together="always"/>
      <style:text-properties fo:keep-together="always"/>
    </style:style>
    <style:style style:name="style_54228a5335eb990102380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2a177425543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2a1819508818" style:family="text">
      <style:text-properties/>
    </style:style>
    <style:style style:name="style_54228a53362a155715102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2a105735647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2a1385818255" style:family="text">
      <style:text-properties/>
    </style:style>
    <style:style style:name="style_54228a53362a1605519336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62a111448431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2a119882494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2a1739596496" style:family="text">
      <style:text-properties/>
    </style:style>
    <style:style style:name="style_54228a53362a159480588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2a195882775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2a1932230254" style:family="text">
      <style:text-properties/>
    </style:style>
    <style:style style:name="style_54228a53362a1209821177" style:family="table-row">
      <style:table-row-properties fo:keep-together="always"/>
      <style:paragraph-properties fo:keep-together="always"/>
      <style:text-properties fo:keep-together="always"/>
    </style:style>
    <style:style style:name="style_54228a53362a101881192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2a1606855567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2a1234753403" style:family="text">
      <style:text-properties/>
    </style:style>
    <style:style style:name="style_54228a53362a170659821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2a176608285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689117391345" style:family="text">
      <style:text-properties/>
    </style:style>
    <style:style style:name="style_54228a5336689453844516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668914079060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68958270873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689933450450" style:family="text">
      <style:text-properties/>
    </style:style>
    <style:style style:name="style_54228a533668975365034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68906224672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689941447489" style:family="text">
      <style:text-properties/>
    </style:style>
    <style:style style:name="style_54228a5336689486883681" style:family="table-row">
      <style:table-row-properties fo:keep-together="always"/>
      <style:paragraph-properties fo:keep-together="always"/>
      <style:text-properties fo:keep-together="always"/>
    </style:style>
    <style:style style:name="style_54228a533668935053916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68930923997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689309125606" style:family="text">
      <style:text-properties/>
    </style:style>
    <style:style style:name="style_54228a533668949947507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68929923745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689036843630" style:family="text">
      <style:text-properties/>
    </style:style>
    <style:style style:name="style_54228a533668985686917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668971756713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689574467859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a71291421176" style:family="text">
      <style:text-properties/>
    </style:style>
    <style:style style:name="style_54228a5336a7116849949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a7100120713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a71429810838" style:family="text">
      <style:text-properties/>
    </style:style>
    <style:style style:name="style_54228a5336a71611659870" style:family="table-row">
      <style:table-row-properties fo:keep-together="always"/>
      <style:paragraph-properties fo:keep-together="always"/>
      <style:text-properties fo:keep-together="always"/>
    </style:style>
    <style:style style:name="style_54228a5336a7173469741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a7167843605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a71516672862" style:family="text">
      <style:text-properties/>
    </style:style>
    <style:style style:name="style_54228a5336a7199376100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a7102761176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a71194529225" style:family="text">
      <style:text-properties/>
    </style:style>
    <style:style style:name="style_54228a5336a71440695903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6a7112644027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a7124645855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a71053832946" style:family="text">
      <style:text-properties/>
    </style:style>
    <style:style style:name="style_54228a5336a7190680339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a7111481500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e59329575008" style:family="text">
      <style:text-properties/>
    </style:style>
    <style:style style:name="style_54228a5336e59808322903" style:family="table-row">
      <style:table-row-properties fo:keep-together="always"/>
      <style:paragraph-properties fo:keep-together="always"/>
      <style:text-properties fo:keep-together="always"/>
    </style:style>
    <style:style style:name="style_54228a5336e5904489617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e59321766118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e59585748829" style:family="text">
      <style:text-properties/>
    </style:style>
    <style:style style:name="style_54228a5336e5974994436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6e5922112255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e59737236358" style:family="text">
      <style:text-properties/>
    </style:style>
    <style:style style:name="style_54228a5336e59221973795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6e5965062201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e5989690794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6e59701205052" style:family="text">
      <style:text-properties/>
    </style:style>
    <style:style style:name="style_54228a5336e5943132783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6e5938648551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6e59769469263" style:family="text">
      <style:text-properties/>
    </style:style>
    <style:style style:name="style_54228a5336e59042696952" style:family="table-row">
      <style:table-row-properties fo:keep-together="always"/>
      <style:paragraph-properties fo:keep-together="always"/>
      <style:text-properties fo:keep-together="always"/>
    </style:style>
    <style:style style:name="style_54228a533724155869576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24196341276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241800918556" style:family="text">
      <style:text-properties/>
    </style:style>
    <style:style style:name="style_54228a533724180581057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24106764353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241511988703" style:family="text">
      <style:text-properties/>
    </style:style>
    <style:style style:name="style_54228a5337241102808869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724152537501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24114510184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241120351894" style:family="text">
      <style:text-properties/>
    </style:style>
    <style:style style:name="style_54228a533724138127542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24146921099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241526462311" style:family="text">
      <style:text-properties/>
    </style:style>
    <style:style style:name="style_54228a5337241635182433" style:family="table-row">
      <style:table-row-properties fo:keep-together="always"/>
      <style:paragraph-properties fo:keep-together="always"/>
      <style:text-properties fo:keep-together="always"/>
    </style:style>
    <style:style style:name="style_54228a533724100601772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24108745158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241324838385" style:family="text">
      <style:text-properties/>
    </style:style>
    <style:style style:name="style_54228a533724189964293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62935279574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629880308930" style:family="text">
      <style:text-properties/>
    </style:style>
    <style:style style:name="style_54228a5337629141637938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762944278616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62952059440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629718771947" style:family="text">
      <style:text-properties/>
    </style:style>
    <style:style style:name="style_54228a533762917933643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62912827977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629922622532" style:family="text">
      <style:text-properties/>
    </style:style>
    <style:style style:name="style_54228a5337629296538683" style:family="table-row">
      <style:table-row-properties fo:keep-together="always"/>
      <style:paragraph-properties fo:keep-together="always"/>
      <style:text-properties fo:keep-together="always"/>
    </style:style>
    <style:style style:name="style_54228a533762992262934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62989811423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629941390491" style:family="text">
      <style:text-properties/>
    </style:style>
    <style:style style:name="style_54228a533762962438551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62961882147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629896731918" style:family="text">
      <style:text-properties/>
    </style:style>
    <style:style style:name="style_54228a5337629290763200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7a1129886715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a1188761067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a11124098809" style:family="text">
      <style:text-properties/>
    </style:style>
    <style:style style:name="style_54228a5337a11028351262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a11603483113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a11658806352" style:family="text">
      <style:text-properties/>
    </style:style>
    <style:style style:name="style_54228a5337a11052404573" style:family="table-row">
      <style:table-row-properties fo:keep-together="always"/>
      <style:paragraph-properties fo:keep-together="always"/>
      <style:text-properties fo:keep-together="always"/>
    </style:style>
    <style:style style:name="style_54228a5337a11017241710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a1134259852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a11652911299" style:family="text">
      <style:text-properties/>
    </style:style>
    <style:style style:name="style_54228a5337a11087897527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a1159522575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a11006144816" style:family="text">
      <style:text-properties/>
    </style:style>
    <style:style style:name="style_54228a5337a11985108168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7a11366037936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a1127270053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a11005701204" style:family="text">
      <style:text-properties/>
    </style:style>
    <style:style style:name="style_54228a5337df929600261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df936288986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df9486293537" style:family="text">
      <style:text-properties/>
    </style:style>
    <style:style style:name="style_54228a5337df9037781424" style:family="table-row">
      <style:table-row-properties fo:keep-together="always"/>
      <style:paragraph-properties fo:keep-together="always"/>
      <style:text-properties fo:keep-together="always"/>
    </style:style>
    <style:style style:name="style_54228a5337df996737406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df9156305349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df9244576171" style:family="text">
      <style:text-properties/>
    </style:style>
    <style:style style:name="style_54228a5337df9732115661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7df948340528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df9847454628" style:family="text">
      <style:text-properties/>
    </style:style>
    <style:style style:name="style_54228a5337df9707213776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7df953330128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df964754115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7df9419269351" style:family="text">
      <style:text-properties/>
    </style:style>
    <style:style style:name="style_54228a5337df9696595544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7df972360982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7df9558505534" style:family="text">
      <style:text-properties/>
    </style:style>
    <style:style style:name="style_54228a53381e1517784460" style:family="table-row">
      <style:table-row-properties fo:keep-together="always"/>
      <style:paragraph-properties fo:keep-together="always"/>
      <style:text-properties fo:keep-together="always"/>
    </style:style>
    <style:style style:name="style_54228a53381e136815648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1e1811000972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1e1241229861" style:family="text">
      <style:text-properties/>
    </style:style>
    <style:style style:name="style_54228a53381e1148309936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1e167179432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1e1212387423" style:family="text">
      <style:text-properties/>
    </style:style>
    <style:style style:name="style_54228a53381e101451792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81e192185354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1e177537703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1e1057054366" style:family="text">
      <style:text-properties/>
    </style:style>
    <style:style style:name="style_54228a53381e106557233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1e108418770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1e1473809737" style:family="text">
      <style:text-properties/>
    </style:style>
    <style:style style:name="style_54228a53381e1031987484" style:family="table-row">
      <style:table-row-properties fo:keep-together="always"/>
      <style:paragraph-properties fo:keep-together="always"/>
      <style:text-properties fo:keep-together="always"/>
    </style:style>
    <style:style style:name="style_54228a53381e140606397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1e111462001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5c9923176024" style:family="text">
      <style:text-properties/>
    </style:style>
    <style:style style:name="style_54228a53385c9269611556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5c972258258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5c9095322953" style:family="text">
      <style:text-properties/>
    </style:style>
    <style:style style:name="style_54228a53385c9154064093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85c982229743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5c903825119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5c9458747251" style:family="text">
      <style:text-properties/>
    </style:style>
    <style:style style:name="style_54228a53385c9674286759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5c905760036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5c9192794671" style:family="text">
      <style:text-properties/>
    </style:style>
    <style:style style:name="style_54228a53385c9531342257" style:family="table-row">
      <style:table-row-properties fo:keep-together="always"/>
      <style:paragraph-properties fo:keep-together="always"/>
      <style:text-properties fo:keep-together="always"/>
    </style:style>
    <style:style style:name="style_54228a53385c9432402566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5c940177868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5c9385998396" style:family="text">
      <style:text-properties/>
    </style:style>
    <style:style style:name="style_54228a53385c928754310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5c919880168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9b1518684866" style:family="text">
      <style:text-properties/>
    </style:style>
    <style:style style:name="style_54228a53389b1781224150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89b1988199047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9b1983005706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9b1804539577" style:family="text">
      <style:text-properties/>
    </style:style>
    <style:style style:name="style_54228a53389b115038465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9b174363868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9b1716164681" style:family="text">
      <style:text-properties/>
    </style:style>
    <style:style style:name="style_54228a53389b1796513852" style:family="table-row">
      <style:table-row-properties fo:keep-together="always"/>
      <style:paragraph-properties fo:keep-together="always"/>
      <style:text-properties fo:keep-together="always"/>
    </style:style>
    <style:style style:name="style_54228a53389b123821476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9b150241769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9b1829858710" style:family="text">
      <style:text-properties/>
    </style:style>
    <style:style style:name="style_54228a53389b177769403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9b1027896799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9b1382652750" style:family="text">
      <style:text-properties/>
    </style:style>
    <style:style style:name="style_54228a53389b1642975441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89b137883180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d9a47650806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d9a209930203" style:family="text">
      <style:text-properties/>
    </style:style>
    <style:style style:name="style_54228a5338d9a221761215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d9a181037384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d9a080729957" style:family="text">
      <style:text-properties/>
    </style:style>
    <style:style style:name="style_54228a5338d9a700831700" style:family="table-row">
      <style:table-row-properties fo:keep-together="always"/>
      <style:paragraph-properties fo:keep-together="always"/>
      <style:text-properties fo:keep-together="always"/>
    </style:style>
    <style:style style:name="style_54228a5338d9a396677289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d9a54100551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d9a964621830" style:family="text">
      <style:text-properties/>
    </style:style>
    <style:style style:name="style_54228a5338d9a76215200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8d9a33276001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8d9a397043227" style:family="text">
      <style:text-properties/>
    </style:style>
    <style:style style:name="style_54228a5338d9a414453935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8d9a952750400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8d9a66422940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8d9a784373764" style:family="text">
      <style:text-properties/>
    </style:style>
    <style:style style:name="style_54228a5338d9a338972118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918298505609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9182682563082" style:family="text">
      <style:text-properties/>
    </style:style>
    <style:style style:name="style_54228a5339182399691500" style:family="table-row">
      <style:table-row-properties fo:keep-together="always"/>
      <style:paragraph-properties fo:keep-together="always"/>
      <style:text-properties fo:keep-together="always"/>
    </style:style>
    <style:style style:name="style_54228a533918276795765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9182201494284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9182632041743" style:family="text">
      <style:text-properties/>
    </style:style>
    <style:style style:name="style_54228a5339182931489442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9182876928217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9182967083939" style:family="text">
      <style:text-properties/>
    </style:style>
    <style:style style:name="style_54228a5339182415037149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918257222550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9182416973001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9182474470036" style:family="text">
      <style:text-properties/>
    </style:style>
    <style:style style:name="style_54228a5339182663424273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9182641990708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9182018389784" style:family="text">
      <style:text-properties/>
    </style:style>
    <style:style style:name="style_54228a5339182116683307" style:family="table-row">
      <style:table-row-properties fo:keep-together="always"/>
      <style:paragraph-properties fo:keep-together="always"/>
      <style:text-properties fo:keep-together="always"/>
    </style:style>
    <style:style style:name="style_54228a533956a840696545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956a383146673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956a103693670" style:family="text">
      <style:text-properties/>
    </style:style>
    <style:style style:name="style_54228a533956a411292394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956a714879122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956a093661966" style:family="text">
      <style:text-properties/>
    </style:style>
    <style:style style:name="style_54228a533956a633015758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956a54724587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956a121288795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956a285746158" style:family="text">
      <style:text-properties/>
    </style:style>
    <style:style style:name="style_54228a533956a957106588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956a183031415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956a237700284" style:family="text">
      <style:text-properties/>
    </style:style>
    <style:style style:name="style_54228a533956a558815723" style:family="table-row">
      <style:table-row-properties fo:keep-together="always"/>
      <style:paragraph-properties fo:keep-together="always"/>
      <style:text-properties fo:keep-together="always"/>
    </style:style>
    <style:style style:name="style_54228a533956a37864876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956a705191778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9952004655589" style:family="text">
      <style:text-properties/>
    </style:style>
    <style:style style:name="style_54228a5339952469689163" style:family="table-cell">
      <style:table-cell-properties fo:padding-bottom="1.5pt" fo:padding-left="6.75pt" fo:padding-right="6.75pt" fo:padding-top="1.5pt"/>
      <style:paragraph-properties fo:padding-bottom="1.5pt" fo:padding-left="6.75pt" fo:padding-right="6.75pt" fo:padding-top="1.5pt"/>
      <style:text-properties/>
    </style:style>
    <style:style style:name="style_54228a5339952654056411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9952862557813" style:family="text">
      <style:text-properties/>
    </style:style>
    <style:style style:name="style_54228a5339952031524814" style:family="table-row">
      <style:table-row-properties fo:keep-together="always" fo:background-color="#f0f0ff"/>
      <style:paragraph-properties fo:keep-together="always" fo:background-color="#f0f0ff"/>
      <style:text-properties fo:keep-together="always" fo:background-color="#f0f0ff"/>
    </style:style>
    <style:style style:name="style_54228a5339952248763338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9952264100600" style:family="paragraph">
      <style:paragraph-properties fo:padding-bottom="0pt" fo:padding-left="0pt" fo:padding-right="0pt" fo:padding-top="0pt" fo:margin-bottom="2.25pt" fo:margin-left="2.25pt" fo:margin-right="2.25pt" fo:margin-top="2.25pt"/>
      <style:text-properties fo:font-size="9pt" fo:font-family="Arial" fo:font-weight="bold" fo:color="#444444"/>
    </style:style>
    <style:style style:name="style_54228a5339952588751688" style:family="text">
      <style:text-properties/>
    </style:style>
    <style:style style:name="style_54228a5339952948114711" style:family="table-cell">
      <style:table-cell-properties fo:padding-bottom="1.5pt" fo:padding-left="6.75pt" fo:padding-right="6.75pt" fo:padding-top="1.5pt" fo:background-color="#f0f0ff"/>
      <style:paragraph-properties fo:padding-bottom="1.5pt" fo:padding-left="6.75pt" fo:padding-right="6.75pt" fo:padding-top="1.5pt" fo:background-color="#f0f0ff"/>
      <style:text-properties fo:background-color="#f0f0ff"/>
    </style:style>
    <style:style style:name="style_54228a5339952085347306" style:family="paragraph">
      <style:paragraph-properties fo:padding-bottom="0pt" fo:padding-left="0pt" fo:padding-right="0pt" fo:padding-top="0pt" fo:text-align="right" fo:margin-bottom="2.25pt" fo:margin-left="2.25pt" fo:margin-right="2.25pt" fo:margin-top="2.25pt"/>
      <style:text-properties fo:font-size="9pt" fo:font-family="Arial"/>
    </style:style>
    <style:style style:name="style_54228a5339952843048568" style:family="text">
      <style:text-properties/>
    </style:style>
  </office:automatic-styles>
  <office:body>
    <office:text text:use-soft-page-breaks="true">
      <table:table table:style-name="style_54228a532e987304391473" xml:id="table_54228a532ed6f276552474">
        <table:table-column table:style-name="style_54228a532ed6f337580085"/>
        <table:table-column table:style-name="style_54228a532ed6f845722743"/>
        <table:table-header-rows>
          <table:table-row table:style-name="style_54228a532ed6f488252655" xml:id="table_54228a532ed6f276552474_0">
            <table:table-cell table:style-name="style_54228a532f157031574893">
              <text:p text:style-name="style_54228a532f53f313256624"><text:span text:style-name="style_54228a532fd0f951517361">Item Name</text:span></text:p>
            </table:table-cell>
            <table:table-cell table:style-name="style_54228a532fd0f894446898">
              <text:p text:style-name="style_54228a532fd0f956289895"><text:span text:style-name="style_54228a532fd0f338945158">Price($)</text:span></text:p>
            </table:table-cell>
          </table:table-row>
        </table:table-header-rows>
        <table:table-row table:style-name="style_54228a53300f7068071049" xml:id="table_54228a532ed6f276552474_1">
          <table:table-cell table:style-name="style_54228a53300f7515536490">
            <text:p text:style-name="style_54228a53300f7882393181"><text:span text:style-name="style_54228a53300f7315730268">Item:0</text:span></text:p>
          </table:table-cell>
          <table:table-cell table:style-name="style_54228a53300f7420018052">
            <text:p text:style-name="style_54228a53300f7468535761"><text:span text:style-name="style_54228a53300f7458719123">25.31</text:span></text:p>
          </table:table-cell>
        </table:table-row>
        <table:table-row table:style-name="style_54228a53300f7131739424" xml:id="table_54228a532ed6f276552474_2">
          <table:table-cell table:style-name="style_54228a53300f7724002484">
            <text:p text:style-name="style_54228a53300f7351073606"><text:span text:style-name="style_54228a53300f7885450166">Item:1</text:span></text:p>
          </table:table-cell>
          <table:table-cell table:style-name="style_54228a53300f7092412769">
            <text:p text:style-name="style_54228a53300f7234812146"><text:span text:style-name="style_54228a53300f7696057783">63.13</text:span></text:p>
          </table:table-cell>
        </table:table-row>
        <table:table-row table:style-name="style_54228a53300f7813498377" xml:id="table_54228a532ed6f276552474_3">
          <table:table-cell table:style-name="style_54228a53300f7682274637">
            <text:p text:style-name="style_54228a53304e0956821774"><text:span text:style-name="style_54228a53304e0399834780">Item:2</text:span></text:p>
          </table:table-cell>
          <table:table-cell table:style-name="style_54228a53304e0063878472">
            <text:p text:style-name="style_54228a53304e0812964171"><text:span text:style-name="style_54228a53304e0964837079">46.99</text:span></text:p>
          </table:table-cell>
        </table:table-row>
        <table:table-row table:style-name="style_54228a53304e0032269031" xml:id="table_54228a532ed6f276552474_4">
          <table:table-cell table:style-name="style_54228a53304e0259094596">
            <text:p text:style-name="style_54228a53304e0682154080"><text:span text:style-name="style_54228a53304e0178763763">Item:3</text:span></text:p>
          </table:table-cell>
          <table:table-cell table:style-name="style_54228a53304e0566338810">
            <text:p text:style-name="style_54228a53304e0090992093"><text:span text:style-name="style_54228a53304e0389997101">16.70</text:span></text:p>
          </table:table-cell>
        </table:table-row>
        <table:table-row table:style-name="style_54228a53304e0197471245" xml:id="table_54228a532ed6f276552474_5">
          <table:table-cell table:style-name="style_54228a53304e0402507110">
            <text:p text:style-name="style_54228a53304e0333168693"><text:span text:style-name="style_54228a53304e0467483757">Item:4</text:span></text:p>
          </table:table-cell>
          <table:table-cell table:style-name="style_54228a53304e0625091917">
            <text:p text:style-name="style_54228a53308c8785186084"><text:span text:style-name="style_54228a53308c8659804024">61.75</text:span></text:p>
          </table:table-cell>
        </table:table-row>
        <table:table-row table:style-name="style_54228a53308c8535881420" xml:id="table_54228a532ed6f276552474_6">
          <table:table-cell table:style-name="style_54228a53308c8069218285">
            <text:p text:style-name="style_54228a53308c8800126199"><text:span text:style-name="style_54228a53308c8386620888">Item:5</text:span></text:p>
          </table:table-cell>
          <table:table-cell table:style-name="style_54228a53308c8643052719">
            <text:p text:style-name="style_54228a53308c8091332651"><text:span text:style-name="style_54228a53308c8485249356">92.67</text:span></text:p>
          </table:table-cell>
        </table:table-row>
        <table:table-row table:style-name="style_54228a53308c8902881054" xml:id="table_54228a532ed6f276552474_7">
          <table:table-cell table:style-name="style_54228a53308c8291024247">
            <text:p text:style-name="style_54228a53308c8021259570"><text:span text:style-name="style_54228a53308c8698497375">Item:6</text:span></text:p>
          </table:table-cell>
          <table:table-cell table:style-name="style_54228a53308c8159061180">
            <text:p text:style-name="style_54228a53308c8306289346"><text:span text:style-name="style_54228a53308c8382699068">16.56</text:span></text:p>
          </table:table-cell>
        </table:table-row>
        <table:table-row table:style-name="style_54228a53308c8393118325" xml:id="table_54228a532ed6f276552474_8">
          <table:table-cell table:style-name="style_54228a53308c8076832180">
            <text:p text:style-name="style_54228a5330cb0726281465"><text:span text:style-name="style_54228a5330cb0620171969">Item:7</text:span></text:p>
          </table:table-cell>
          <table:table-cell table:style-name="style_54228a5330cb0052643347">
            <text:p text:style-name="style_54228a5330cb0081964654"><text:span text:style-name="style_54228a5330cb0614660181">13.81</text:span></text:p>
          </table:table-cell>
        </table:table-row>
        <table:table-row table:style-name="style_54228a5330cb0467501242" xml:id="table_54228a532ed6f276552474_9">
          <table:table-cell table:style-name="style_54228a5330cb0376651518">
            <text:p text:style-name="style_54228a5330cb0861232345"><text:span text:style-name="style_54228a5330cb0078437509">Item:8</text:span></text:p>
          </table:table-cell>
          <table:table-cell table:style-name="style_54228a5330cb0161670618">
            <text:p text:style-name="style_54228a5330cb0729424398"><text:span text:style-name="style_54228a5330cb0933449741">8.98</text:span></text:p>
          </table:table-cell>
        </table:table-row>
        <table:table-row table:style-name="style_54228a5330cb0880183344" xml:id="table_54228a532ed6f276552474_10">
          <table:table-cell table:style-name="style_54228a5330cb0857039280">
            <text:p text:style-name="style_54228a5330cb0398502010"><text:span text:style-name="style_54228a5330cb0625875982">Item:9</text:span></text:p>
          </table:table-cell>
          <table:table-cell table:style-name="style_54228a5330cb0078936061">
            <text:p text:style-name="style_54228a5330cb0553127472"><text:span text:style-name="style_54228a5331098502104594">51.51</text:span></text:p>
          </table:table-cell>
        </table:table-row>
        <table:table-row table:style-name="style_54228a5331098817986524" xml:id="table_54228a532ed6f276552474_11">
          <table:table-cell table:style-name="style_54228a5331098328793461">
            <text:p text:style-name="style_54228a5331098961345271"><text:span text:style-name="style_54228a5331098047756054">Item:10</text:span></text:p>
          </table:table-cell>
          <table:table-cell table:style-name="style_54228a5331098690419313">
            <text:p text:style-name="style_54228a5331098709855339"><text:span text:style-name="style_54228a5331098361770073">85.27</text:span></text:p>
          </table:table-cell>
        </table:table-row>
        <table:table-row table:style-name="style_54228a5331098333422326" xml:id="table_54228a532ed6f276552474_12">
          <table:table-cell table:style-name="style_54228a5331098644102521">
            <text:p text:style-name="style_54228a5331098381247567"><text:span text:style-name="style_54228a5331098761187991">Item:11</text:span></text:p>
          </table:table-cell>
          <table:table-cell table:style-name="style_54228a5331098025440227">
            <text:p text:style-name="style_54228a5331098413420319"><text:span text:style-name="style_54228a5331098993625138">28.54</text:span></text:p>
          </table:table-cell>
        </table:table-row>
        <table:table-row table:style-name="style_54228a5331098313204487" xml:id="table_54228a532ed6f276552474_13">
          <table:table-cell table:style-name="style_54228a5331098699204781">
            <text:p text:style-name="style_54228a5331098759178653"><text:span text:style-name="style_54228a5331480600970884">Item:12</text:span></text:p>
          </table:table-cell>
          <table:table-cell table:style-name="style_54228a5331480333027927">
            <text:p text:style-name="style_54228a5331480421671442"><text:span text:style-name="style_54228a5331480327781514">43.78</text:span></text:p>
          </table:table-cell>
        </table:table-row>
        <table:table-row table:style-name="style_54228a5331480405047894" xml:id="table_54228a532ed6f276552474_14">
          <table:table-cell table:style-name="style_54228a5331480308420982">
            <text:p text:style-name="style_54228a5331480465841693"><text:span text:style-name="style_54228a5331480440299441">Item:13</text:span></text:p>
          </table:table-cell>
          <table:table-cell table:style-name="style_54228a5331480696632214">
            <text:p text:style-name="style_54228a5331480874974459"><text:span text:style-name="style_54228a5331480130914895">16.31</text:span></text:p>
          </table:table-cell>
        </table:table-row>
        <table:table-row table:style-name="style_54228a5331480559748909" xml:id="table_54228a532ed6f276552474_15">
          <table:table-cell table:style-name="style_54228a5331480708018852">
            <text:p text:style-name="style_54228a5331480697919358"><text:span text:style-name="style_54228a5331480851610864">Item:14</text:span></text:p>
          </table:table-cell>
          <table:table-cell table:style-name="style_54228a5331480569986595">
            <text:p text:style-name="style_54228a5331480567326333"><text:span text:style-name="style_54228a5331480731029284">29.79</text:span></text:p>
          </table:table-cell>
        </table:table-row>
        <table:table-row table:style-name="style_54228a5331868667983261" xml:id="table_54228a532ed6f276552474_16">
          <table:table-cell table:style-name="style_54228a5331868432237006">
            <text:p text:style-name="style_54228a5331868522770501"><text:span text:style-name="style_54228a5331868665989243">Item:15</text:span></text:p>
          </table:table-cell>
          <table:table-cell table:style-name="style_54228a5331868103777912">
            <text:p text:style-name="style_54228a5331868458999822"><text:span text:style-name="style_54228a5331868551820323">36.58</text:span></text:p>
          </table:table-cell>
        </table:table-row>
        <table:table-row table:style-name="style_54228a5331868118185599" xml:id="table_54228a532ed6f276552474_17">
          <table:table-cell table:style-name="style_54228a5331868400372784">
            <text:p text:style-name="style_54228a5331868136116373"><text:span text:style-name="style_54228a5331868351768886">Item:16</text:span></text:p>
          </table:table-cell>
          <table:table-cell table:style-name="style_54228a5331868954175507">
            <text:p text:style-name="style_54228a5331868148343768"><text:span text:style-name="style_54228a5331868388991668">39.83</text:span></text:p>
          </table:table-cell>
        </table:table-row>
        <table:table-row table:style-name="style_54228a5331868742822582" xml:id="table_54228a532ed6f276552474_18">
          <table:table-cell table:style-name="style_54228a5331868449334122">
            <text:p text:style-name="style_54228a5331868628864133"><text:span text:style-name="style_54228a5331c50250687877">Item:17</text:span></text:p>
          </table:table-cell>
          <table:table-cell table:style-name="style_54228a5331c50102259555">
            <text:p text:style-name="style_54228a5331c50485637557"><text:span text:style-name="style_54228a5331c50299760320">61.75</text:span></text:p>
          </table:table-cell>
        </table:table-row>
        <table:table-row table:style-name="style_54228a5331c50394715643" xml:id="table_54228a532ed6f276552474_19">
          <table:table-cell table:style-name="style_54228a5331c50946034403">
            <text:p text:style-name="style_54228a5331c50431431374"><text:span text:style-name="style_54228a5331c50969910704">Item:18</text:span></text:p>
          </table:table-cell>
          <table:table-cell table:style-name="style_54228a5331c50247180387">
            <text:p text:style-name="style_54228a5331c50724261263"><text:span text:style-name="style_54228a5331c50350687309">21.98</text:span></text:p>
          </table:table-cell>
        </table:table-row>
        <table:table-row table:style-name="style_54228a5331c50202172930" xml:id="table_54228a532ed6f276552474_20">
          <table:table-cell table:style-name="style_54228a5331c50134770398">
            <text:p text:style-name="style_54228a5331c50036412563"><text:span text:style-name="style_54228a5331c50634155510">Item:19</text:span></text:p>
          </table:table-cell>
          <table:table-cell table:style-name="style_54228a5331c50048164713">
            <text:p text:style-name="style_54228a5331c50434757598"><text:span text:style-name="style_54228a5331c50128768089">12.69</text:span></text:p>
          </table:table-cell>
        </table:table-row>
        <table:table-row table:style-name="style_54228a5332038162422763" xml:id="table_54228a532ed6f276552474_21">
          <table:table-cell table:style-name="style_54228a5332038385007355">
            <text:p text:style-name="style_54228a5332038774905519"><text:span text:style-name="style_54228a5332038440835436">Item:20</text:span></text:p>
          </table:table-cell>
          <table:table-cell table:style-name="style_54228a5332038596403411">
            <text:p text:style-name="style_54228a5332038175941630"><text:span text:style-name="style_54228a5332038809139453">72.90</text:span></text:p>
          </table:table-cell>
        </table:table-row>
        <table:table-row table:style-name="style_54228a5332038517705499" xml:id="table_54228a532ed6f276552474_22">
          <table:table-cell table:style-name="style_54228a5332038630954571">
            <text:p text:style-name="style_54228a5332038009053649"><text:span text:style-name="style_54228a5332038987433697">Item:21</text:span></text:p>
          </table:table-cell>
          <table:table-cell table:style-name="style_54228a5332038927045084">
            <text:p text:style-name="style_54228a5332038093236696"><text:span text:style-name="style_54228a5332038137341384">62.70</text:span></text:p>
          </table:table-cell>
        </table:table-row>
        <table:table-row table:style-name="style_54228a5332038011047558" xml:id="table_54228a532ed6f276552474_23">
          <table:table-cell table:style-name="style_54228a5332038699269609">
            <text:p text:style-name="style_54228a5332038287520587"><text:span text:style-name="style_54228a5332038543184949">Item:22</text:span></text:p>
          </table:table-cell>
          <table:table-cell table:style-name="style_54228a5332420263324422">
            <text:p text:style-name="style_54228a5332420857370384"><text:span text:style-name="style_54228a5332420033634694">38.64</text:span></text:p>
          </table:table-cell>
        </table:table-row>
        <table:table-row table:style-name="style_54228a5332420574348525" xml:id="table_54228a532ed6f276552474_24">
          <table:table-cell table:style-name="style_54228a5332420032746662">
            <text:p text:style-name="style_54228a5332420922378720"><text:span text:style-name="style_54228a5332420136166157">Item:23</text:span></text:p>
          </table:table-cell>
          <table:table-cell table:style-name="style_54228a5332420362480106">
            <text:p text:style-name="style_54228a5332420254786205"><text:span text:style-name="style_54228a5332420530516174">31.65</text:span></text:p>
          </table:table-cell>
        </table:table-row>
        <table:table-row table:style-name="style_54228a5332420023426885" xml:id="table_54228a532ed6f276552474_25">
          <table:table-cell table:style-name="style_54228a5332420613847995">
            <text:p text:style-name="style_54228a5332420905137029"><text:span text:style-name="style_54228a5332420148681746">Item:24</text:span></text:p>
          </table:table-cell>
          <table:table-cell table:style-name="style_54228a5332420343091133">
            <text:p text:style-name="style_54228a5332420408732433"><text:span text:style-name="style_54228a5332420130702730">17.76</text:span></text:p>
          </table:table-cell>
        </table:table-row>
        <table:table-row table:style-name="style_54228a5332808248619488" xml:id="table_54228a532ed6f276552474_26">
          <table:table-cell table:style-name="style_54228a5332808749202830">
            <text:p text:style-name="style_54228a5332808039723020"><text:span text:style-name="style_54228a5332808741740792">Item:25</text:span></text:p>
          </table:table-cell>
          <table:table-cell table:style-name="style_54228a5332808568828215">
            <text:p text:style-name="style_54228a5332808265126260"><text:span text:style-name="style_54228a5332808895431648">93.85</text:span></text:p>
          </table:table-cell>
        </table:table-row>
        <table:table-row table:style-name="style_54228a5332808364817511" xml:id="table_54228a532ed6f276552474_27">
          <table:table-cell table:style-name="style_54228a5332808041410184">
            <text:p text:style-name="style_54228a5332808551618230"><text:span text:style-name="style_54228a5332808909549847">Item:26</text:span></text:p>
          </table:table-cell>
          <table:table-cell table:style-name="style_54228a5332808649255350">
            <text:p text:style-name="style_54228a5332808846398824"><text:span text:style-name="style_54228a5332808705634041">55.43</text:span></text:p>
          </table:table-cell>
        </table:table-row>
        <table:table-row table:style-name="style_54228a5332808636998424" xml:id="table_54228a532ed6f276552474_28">
          <table:table-cell table:style-name="style_54228a5332808797092059">
            <text:p text:style-name="style_54228a5332808051400181"><text:span text:style-name="style_54228a5332808687128543">Item:27</text:span></text:p>
          </table:table-cell>
          <table:table-cell table:style-name="style_54228a5332bf0075487250">
            <text:p text:style-name="style_54228a5332bf0932433485"><text:span text:style-name="style_54228a5332bf0350583838">69.25</text:span></text:p>
          </table:table-cell>
        </table:table-row>
        <table:table-row table:style-name="style_54228a5332bf0825301403" xml:id="table_54228a532ed6f276552474_29">
          <table:table-cell table:style-name="style_54228a5332bf0556875403">
            <text:p text:style-name="style_54228a5332bf0184014868"><text:span text:style-name="style_54228a5332bf0900166492">Item:28</text:span></text:p>
          </table:table-cell>
          <table:table-cell table:style-name="style_54228a5332bf0801011873">
            <text:p text:style-name="style_54228a5332bf0076735949"><text:span text:style-name="style_54228a5332bf0192740509">48.20</text:span></text:p>
          </table:table-cell>
        </table:table-row>
        <table:table-row table:style-name="style_54228a5332bf0715319186" xml:id="table_54228a532ed6f276552474_30">
          <table:table-cell table:style-name="style_54228a5332bf0894175744">
            <text:p text:style-name="style_54228a5332bf0433247537"><text:span text:style-name="style_54228a5332bf0793840997">Item:29</text:span></text:p>
          </table:table-cell>
          <table:table-cell table:style-name="style_54228a5332bf0913861063">
            <text:p text:style-name="style_54228a5332bf0860232067"><text:span text:style-name="style_54228a5332bf0076155042">30.96</text:span></text:p>
          </table:table-cell>
        </table:table-row>
        <table:table-row table:style-name="style_54228a5332bf0918698348" xml:id="table_54228a532ed6f276552474_31">
          <table:table-cell table:style-name="style_54228a5332bf0577434503">
            <text:p text:style-name="style_54228a5332fd8213207400"><text:span text:style-name="style_54228a5332fd8831290494">Item:30</text:span></text:p>
          </table:table-cell>
          <table:table-cell table:style-name="style_54228a5332fd8728385323">
            <text:p text:style-name="style_54228a5332fd8412443203"><text:span text:style-name="style_54228a5332fd8097893772">45.13</text:span></text:p>
          </table:table-cell>
        </table:table-row>
        <table:table-row table:style-name="style_54228a5332fd8894777372" xml:id="table_54228a532ed6f276552474_32">
          <table:table-cell table:style-name="style_54228a5332fd8476677294">
            <text:p text:style-name="style_54228a5332fd8922267545"><text:span text:style-name="style_54228a5332fd8020242733">Item:31</text:span></text:p>
          </table:table-cell>
          <table:table-cell table:style-name="style_54228a5332fd8601086917">
            <text:p text:style-name="style_54228a5332fd8558631595"><text:span text:style-name="style_54228a5332fd8152373570">99.14</text:span></text:p>
          </table:table-cell>
        </table:table-row>
        <table:table-row table:style-name="style_54228a5332fd8634404597" xml:id="table_54228a532ed6f276552474_33">
          <table:table-cell table:style-name="style_54228a5332fd8978212114">
            <text:p text:style-name="style_54228a5332fd8066055206"><text:span text:style-name="style_54228a5332fd8987917980">Item:32</text:span></text:p>
          </table:table-cell>
          <table:table-cell table:style-name="style_54228a5332fd8295959727">
            <text:p text:style-name="style_54228a5332fd8580419234"><text:span text:style-name="style_54228a5332fd8133214862">41.78</text:span></text:p>
          </table:table-cell>
        </table:table-row>
        <table:table-row table:style-name="style_54228a5332fd8559406715" xml:id="table_54228a532ed6f276552474_34">
          <table:table-cell table:style-name="style_54228a53333c0937139757">
            <text:p text:style-name="style_54228a53333c0069001273"><text:span text:style-name="style_54228a53333c0644629303">Item:33</text:span></text:p>
          </table:table-cell>
          <table:table-cell table:style-name="style_54228a53333c0334163600">
            <text:p text:style-name="style_54228a53333c0029475232"><text:span text:style-name="style_54228a53333c0582211982">47.81</text:span></text:p>
          </table:table-cell>
        </table:table-row>
        <table:table-row table:style-name="style_54228a53333c0003996857" xml:id="table_54228a532ed6f276552474_35">
          <table:table-cell table:style-name="style_54228a53333c0462016271">
            <text:p text:style-name="style_54228a53333c0188677962"><text:span text:style-name="style_54228a53333c0978872795">Item:34</text:span></text:p>
          </table:table-cell>
          <table:table-cell table:style-name="style_54228a53333c0582449910">
            <text:p text:style-name="style_54228a53333c0271296098"><text:span text:style-name="style_54228a53333c0433333063">85.42</text:span></text:p>
          </table:table-cell>
        </table:table-row>
        <table:table-row table:style-name="style_54228a53333c0124129481" xml:id="table_54228a532ed6f276552474_36">
          <table:table-cell table:style-name="style_54228a53333c0055897223">
            <text:p text:style-name="style_54228a53333c0974541889"><text:span text:style-name="style_54228a53333c0287165760">Item:35</text:span></text:p>
          </table:table-cell>
          <table:table-cell table:style-name="style_54228a53333c0245796673">
            <text:p text:style-name="style_54228a53337a8681351052"><text:span text:style-name="style_54228a53337a8063507809">97.11</text:span></text:p>
          </table:table-cell>
        </table:table-row>
        <table:table-row table:style-name="style_54228a53337a8330507670" xml:id="table_54228a532ed6f276552474_37">
          <table:table-cell table:style-name="style_54228a53337a8942574409">
            <text:p text:style-name="style_54228a53337a8123304447"><text:span text:style-name="style_54228a53337a8170280483">Item:36</text:span></text:p>
          </table:table-cell>
          <table:table-cell table:style-name="style_54228a53337a8029055638">
            <text:p text:style-name="style_54228a53337a8308136662"><text:span text:style-name="style_54228a53337a8441509239">71.48</text:span></text:p>
          </table:table-cell>
        </table:table-row>
        <table:table-row table:style-name="style_54228a53337a8170905184" xml:id="table_54228a532ed6f276552474_38">
          <table:table-cell table:style-name="style_54228a53337a8978276714">
            <text:p text:style-name="style_54228a53337a8253724901"><text:span text:style-name="style_54228a53337a8788035173">Item:37</text:span></text:p>
          </table:table-cell>
          <table:table-cell table:style-name="style_54228a53337a8490082892">
            <text:p text:style-name="style_54228a53337a8339253968"><text:span text:style-name="style_54228a53337a8252056800">20.17</text:span></text:p>
          </table:table-cell>
        </table:table-row>
        <table:table-row table:style-name="style_54228a53337a8252571277" xml:id="table_54228a532ed6f276552474_39">
          <table:table-cell table:style-name="style_54228a53337a8369572973">
            <text:p text:style-name="style_54228a5333b90844889661"><text:span text:style-name="style_54228a5333b90929946172">Item:38</text:span></text:p>
          </table:table-cell>
          <table:table-cell table:style-name="style_54228a5333b90632622683">
            <text:p text:style-name="style_54228a5333b90435304850"><text:span text:style-name="style_54228a5333b90041041857">48.16</text:span></text:p>
          </table:table-cell>
        </table:table-row>
        <table:table-row table:style-name="style_54228a5333b90092222777" xml:id="table_54228a532ed6f276552474_40">
          <table:table-cell table:style-name="style_54228a5333b90664937759">
            <text:p text:style-name="style_54228a5333b90653998202"><text:span text:style-name="style_54228a5333b90365401324">Item:39</text:span></text:p>
          </table:table-cell>
          <table:table-cell table:style-name="style_54228a5333b90118050032">
            <text:p text:style-name="style_54228a5333b90975000316"><text:span text:style-name="style_54228a5333b90759495909">38.84</text:span></text:p>
          </table:table-cell>
        </table:table-row>
        <table:table-row table:style-name="style_54228a5333b90043041327" xml:id="table_54228a532ed6f276552474_41">
          <table:table-cell table:style-name="style_54228a5333b90508067693">
            <text:p text:style-name="style_54228a5333b90980113606"><text:span text:style-name="style_54228a5333b90548800427">Item:40</text:span></text:p>
          </table:table-cell>
          <table:table-cell table:style-name="style_54228a5333b90270101665">
            <text:p text:style-name="style_54228a5333b90466485176"><text:span text:style-name="style_54228a5333b90773227115">13.88</text:span></text:p>
          </table:table-cell>
        </table:table-row>
        <table:table-row table:style-name="style_54228a5333b90625845551" xml:id="table_54228a532ed6f276552474_42">
          <table:table-cell table:style-name="style_54228a5333f78654383829">
            <text:p text:style-name="style_54228a5333f78193517042"><text:span text:style-name="style_54228a5333f78313823259">Item:41</text:span></text:p>
          </table:table-cell>
          <table:table-cell table:style-name="style_54228a5333f78008762621">
            <text:p text:style-name="style_54228a5333f78895391335"><text:span text:style-name="style_54228a5333f78788680548">23.63</text:span></text:p>
          </table:table-cell>
        </table:table-row>
        <table:table-row table:style-name="style_54228a5333f78071412559" xml:id="table_54228a532ed6f276552474_43">
          <table:table-cell table:style-name="style_54228a5333f78955228147">
            <text:p text:style-name="style_54228a5333f78355689076"><text:span text:style-name="style_54228a5333f78217728301">Item:42</text:span></text:p>
          </table:table-cell>
          <table:table-cell table:style-name="style_54228a5333f78801581447">
            <text:p text:style-name="style_54228a5333f78310210191"><text:span text:style-name="style_54228a5333f78266507320">12.94</text:span></text:p>
          </table:table-cell>
        </table:table-row>
        <table:table-row table:style-name="style_54228a5333f78799568477" xml:id="table_54228a532ed6f276552474_44">
          <table:table-cell table:style-name="style_54228a5333f78491608941">
            <text:p text:style-name="style_54228a5333f78930797132"><text:span text:style-name="style_54228a5333f78588567327">Item:43</text:span></text:p>
          </table:table-cell>
          <table:table-cell table:style-name="style_54228a5333f78416844997">
            <text:p text:style-name="style_54228a5334360721160298"><text:span text:style-name="style_54228a5334360866122936">97.29</text:span></text:p>
          </table:table-cell>
        </table:table-row>
        <table:table-row table:style-name="style_54228a5334360043531877" xml:id="table_54228a532ed6f276552474_45">
          <table:table-cell table:style-name="style_54228a5334360712342414">
            <text:p text:style-name="style_54228a5334360038124702"><text:span text:style-name="style_54228a5334360114979160">Item:44</text:span></text:p>
          </table:table-cell>
          <table:table-cell table:style-name="style_54228a5334360821300637">
            <text:p text:style-name="style_54228a5334360133166877"><text:span text:style-name="style_54228a5334360390080107">41.85</text:span></text:p>
          </table:table-cell>
        </table:table-row>
        <table:table-row table:style-name="style_54228a5334360645208729" xml:id="table_54228a532ed6f276552474_46">
          <table:table-cell table:style-name="style_54228a5334360267519411">
            <text:p text:style-name="style_54228a5334360366499282"><text:span text:style-name="style_54228a5334360501679078">Item:45</text:span></text:p>
          </table:table-cell>
          <table:table-cell table:style-name="style_54228a5334360160582780">
            <text:p text:style-name="style_54228a5334360911593845"><text:span text:style-name="style_54228a5334360722281580">31.14</text:span></text:p>
          </table:table-cell>
        </table:table-row>
        <table:table-row table:style-name="style_54228a5334360198428151" xml:id="table_54228a532ed6f276552474_47">
          <table:table-cell table:style-name="style_54228a5334360382617104">
            <text:p text:style-name="style_54228a5334749541590317"><text:span text:style-name="style_54228a5334749095280310">Item:46</text:span></text:p>
          </table:table-cell>
          <table:table-cell table:style-name="style_54228a5334749667822937">
            <text:p text:style-name="style_54228a5334749226293237"><text:span text:style-name="style_54228a5334749596346963">49.72</text:span></text:p>
          </table:table-cell>
        </table:table-row>
        <table:table-row table:style-name="style_54228a5334749529810050" xml:id="table_54228a532ed6f276552474_48">
          <table:table-cell table:style-name="style_54228a5334749002852043">
            <text:p text:style-name="style_54228a5334749991222746"><text:span text:style-name="style_54228a5334749544207327">Item:47</text:span></text:p>
          </table:table-cell>
          <table:table-cell table:style-name="style_54228a5334749340454729">
            <text:p text:style-name="style_54228a5334749096672034"><text:span text:style-name="style_54228a5334749806934268">48.95</text:span></text:p>
          </table:table-cell>
        </table:table-row>
        <table:table-row table:style-name="style_54228a5334749371144514" xml:id="table_54228a532ed6f276552474_49">
          <table:table-cell table:style-name="style_54228a5334749479998706">
            <text:p text:style-name="style_54228a5334749875481266"><text:span text:style-name="style_54228a5334749995135690">Item:48</text:span></text:p>
          </table:table-cell>
          <table:table-cell table:style-name="style_54228a5334749593359966">
            <text:p text:style-name="style_54228a5334749587302302"><text:span text:style-name="style_54228a5334749796859847">31.17</text:span></text:p>
          </table:table-cell>
        </table:table-row>
        <table:table-row table:style-name="style_54228a5334b31486247277" xml:id="table_54228a532ed6f276552474_50">
          <table:table-cell table:style-name="style_54228a5334b31274456113">
            <text:p text:style-name="style_54228a5334b31401462313"><text:span text:style-name="style_54228a5334b31603947592">Item:49</text:span></text:p>
          </table:table-cell>
          <table:table-cell table:style-name="style_54228a5334b31053580975">
            <text:p text:style-name="style_54228a5334b31661361231"><text:span text:style-name="style_54228a5334b31551149897">20.30</text:span></text:p>
          </table:table-cell>
        </table:table-row>
        <table:table-row table:style-name="style_54228a5334b31014325055" xml:id="table_54228a532ed6f276552474_51">
          <table:table-cell table:style-name="style_54228a5334b31481688439">
            <text:p text:style-name="style_54228a5334b31498376338"><text:span text:style-name="style_54228a5334b31934912661">Item:50</text:span></text:p>
          </table:table-cell>
          <table:table-cell table:style-name="style_54228a5334b31799990883">
            <text:p text:style-name="style_54228a5334b31297471452"><text:span text:style-name="style_54228a5334b31028445343">35.19</text:span></text:p>
          </table:table-cell>
        </table:table-row>
        <table:table-row table:style-name="style_54228a5334b31554816955" xml:id="table_54228a532ed6f276552474_52">
          <table:table-cell table:style-name="style_54228a5334b31037801186">
            <text:p text:style-name="style_54228a5334b31267131356"><text:span text:style-name="style_54228a5334f19140503785">Item:51</text:span></text:p>
          </table:table-cell>
          <table:table-cell table:style-name="style_54228a5334f19933455032">
            <text:p text:style-name="style_54228a5334f19177506281"><text:span text:style-name="style_54228a5334f19873441051">68.78</text:span></text:p>
          </table:table-cell>
        </table:table-row>
        <table:table-row table:style-name="style_54228a5334f19725519407" xml:id="table_54228a532ed6f276552474_53">
          <table:table-cell table:style-name="style_54228a5334f19918686071">
            <text:p text:style-name="style_54228a5334f19850530388"><text:span text:style-name="style_54228a5334f19295393128">Item:52</text:span></text:p>
          </table:table-cell>
          <table:table-cell table:style-name="style_54228a5334f19100224213">
            <text:p text:style-name="style_54228a5334f19105082700"><text:span text:style-name="style_54228a5334f19278248516">58.41</text:span></text:p>
          </table:table-cell>
        </table:table-row>
        <table:table-row table:style-name="style_54228a5334f19991607338" xml:id="table_54228a532ed6f276552474_54">
          <table:table-cell table:style-name="style_54228a5334f19441993638">
            <text:p text:style-name="style_54228a5334f19135004084"><text:span text:style-name="style_54228a5334f19301103301">Item:53</text:span></text:p>
          </table:table-cell>
          <table:table-cell table:style-name="style_54228a5334f19017612361">
            <text:p text:style-name="style_54228a5334f19081121378"><text:span text:style-name="style_54228a5334f19573622997">65.88</text:span></text:p>
          </table:table-cell>
        </table:table-row>
        <table:table-row table:style-name="style_54228a5334f19304403851" xml:id="table_54228a532ed6f276552474_55">
          <table:table-cell table:style-name="style_54228a5335301169475312">
            <text:p text:style-name="style_54228a5335301028846464"><text:span text:style-name="style_54228a5335301441906845">Item:54</text:span></text:p>
          </table:table-cell>
          <table:table-cell table:style-name="style_54228a5335301036807550">
            <text:p text:style-name="style_54228a5335301400863677"><text:span text:style-name="style_54228a5335301996985088">46.92</text:span></text:p>
          </table:table-cell>
        </table:table-row>
        <table:table-row table:style-name="style_54228a5335301110559925" xml:id="table_54228a532ed6f276552474_56">
          <table:table-cell table:style-name="style_54228a5335301192426510">
            <text:p text:style-name="style_54228a5335301500221170"><text:span text:style-name="style_54228a5335301933459968">Item:55</text:span></text:p>
          </table:table-cell>
          <table:table-cell table:style-name="style_54228a5335301212102441">
            <text:p text:style-name="style_54228a5335301939677377"><text:span text:style-name="style_54228a5335301797233301">31.46</text:span></text:p>
          </table:table-cell>
        </table:table-row>
        <table:table-row table:style-name="style_54228a5335301118327496" xml:id="table_54228a532ed6f276552474_57">
          <table:table-cell table:style-name="style_54228a5335301348477799">
            <text:p text:style-name="style_54228a5335301025026842"><text:span text:style-name="style_54228a5335301368001856">Item:56</text:span></text:p>
          </table:table-cell>
          <table:table-cell table:style-name="style_54228a5335301587132057">
            <text:p text:style-name="style_54228a53356e9276607275"><text:span text:style-name="style_54228a53356e9570937818">96.44</text:span></text:p>
          </table:table-cell>
        </table:table-row>
        <table:table-row table:style-name="style_54228a53356e9247489698" xml:id="table_54228a532ed6f276552474_58">
          <table:table-cell table:style-name="style_54228a53356e9875997878">
            <text:p text:style-name="style_54228a53356e9600735045"><text:span text:style-name="style_54228a53356e9964955839">Item:57</text:span></text:p>
          </table:table-cell>
          <table:table-cell table:style-name="style_54228a53356e9926274014">
            <text:p text:style-name="style_54228a53356e9585231918"><text:span text:style-name="style_54228a53356e9772809840">40.74</text:span></text:p>
          </table:table-cell>
        </table:table-row>
        <table:table-row table:style-name="style_54228a53356e9017627523" xml:id="table_54228a532ed6f276552474_59">
          <table:table-cell table:style-name="style_54228a53356e9210560312">
            <text:p text:style-name="style_54228a53356e9992386658"><text:span text:style-name="style_54228a53356e9910285536">Item:58</text:span></text:p>
          </table:table-cell>
          <table:table-cell table:style-name="style_54228a53356e9377401928">
            <text:p text:style-name="style_54228a53356e9793446128"><text:span text:style-name="style_54228a53356e9717488721">56.88</text:span></text:p>
          </table:table-cell>
        </table:table-row>
        <table:table-row table:style-name="style_54228a53356e9680139351" xml:id="table_54228a532ed6f276552474_60">
          <table:table-cell table:style-name="style_54228a53356e9079757436">
            <text:p text:style-name="style_54228a5335ad1271575417"><text:span text:style-name="style_54228a5335ad1488648514">Item:59</text:span></text:p>
          </table:table-cell>
          <table:table-cell table:style-name="style_54228a5335ad1769948715">
            <text:p text:style-name="style_54228a5335ad1340649907"><text:span text:style-name="style_54228a5335ad1180355183">12.67</text:span></text:p>
          </table:table-cell>
        </table:table-row>
        <table:table-row table:style-name="style_54228a5335ad1551923849" xml:id="table_54228a532ed6f276552474_61">
          <table:table-cell table:style-name="style_54228a5335ad1996464327">
            <text:p text:style-name="style_54228a5335ad1171527932"><text:span text:style-name="style_54228a5335ad1067050910">Item:60</text:span></text:p>
          </table:table-cell>
          <table:table-cell table:style-name="style_54228a5335ad1630111751">
            <text:p text:style-name="style_54228a5335ad1177632237"><text:span text:style-name="style_54228a5335ad1452928816">22.95</text:span></text:p>
          </table:table-cell>
        </table:table-row>
        <table:table-row table:style-name="style_54228a5335ad1193260517" xml:id="table_54228a532ed6f276552474_62">
          <table:table-cell table:style-name="style_54228a5335ad1278932305">
            <text:p text:style-name="style_54228a5335ad1357305840"><text:span text:style-name="style_54228a5335ad1194923084">Item:61</text:span></text:p>
          </table:table-cell>
          <table:table-cell table:style-name="style_54228a5335ad1742089990">
            <text:p text:style-name="style_54228a5335ad1849474893"><text:span text:style-name="style_54228a5335eb9180735643">20.57</text:span></text:p>
          </table:table-cell>
        </table:table-row>
        <table:table-row table:style-name="style_54228a5335eb9215882341" xml:id="table_54228a532ed6f276552474_63">
          <table:table-cell table:style-name="style_54228a5335eb9984258409">
            <text:p text:style-name="style_54228a5335eb9665435042"><text:span text:style-name="style_54228a5335eb9593333340">Item:62</text:span></text:p>
          </table:table-cell>
          <table:table-cell table:style-name="style_54228a5335eb9252227755">
            <text:p text:style-name="style_54228a5335eb9842259214"><text:span text:style-name="style_54228a5335eb9304230422">40.74</text:span></text:p>
          </table:table-cell>
        </table:table-row>
        <table:table-row table:style-name="style_54228a5335eb9455350747" xml:id="table_54228a532ed6f276552474_64">
          <table:table-cell table:style-name="style_54228a5335eb9878877714">
            <text:p text:style-name="style_54228a5335eb9508017163"><text:span text:style-name="style_54228a5335eb9711923952">Item:63</text:span></text:p>
          </table:table-cell>
          <table:table-cell table:style-name="style_54228a5335eb9646775417">
            <text:p text:style-name="style_54228a5335eb9022263406"><text:span text:style-name="style_54228a5335eb9773998664">86.29</text:span></text:p>
          </table:table-cell>
        </table:table-row>
        <table:table-row table:style-name="style_54228a5335eb9548101610" xml:id="table_54228a532ed6f276552474_65">
          <table:table-cell table:style-name="style_54228a5335eb9901023804">
            <text:p text:style-name="style_54228a53362a1774255434"><text:span text:style-name="style_54228a53362a1819508818">Item:64</text:span></text:p>
          </table:table-cell>
          <table:table-cell table:style-name="style_54228a53362a1557151020">
            <text:p text:style-name="style_54228a53362a1057356479"><text:span text:style-name="style_54228a53362a1385818255">8.80</text:span></text:p>
          </table:table-cell>
        </table:table-row>
        <table:table-row table:style-name="style_54228a53362a1605519336" xml:id="table_54228a532ed6f276552474_66">
          <table:table-cell table:style-name="style_54228a53362a1114484316">
            <text:p text:style-name="style_54228a53362a1198824943"><text:span text:style-name="style_54228a53362a1739596496">Item:65</text:span></text:p>
          </table:table-cell>
          <table:table-cell table:style-name="style_54228a53362a1594805886">
            <text:p text:style-name="style_54228a53362a1958827756"><text:span text:style-name="style_54228a53362a1932230254">81.14</text:span></text:p>
          </table:table-cell>
        </table:table-row>
        <table:table-row table:style-name="style_54228a53362a1209821177" xml:id="table_54228a532ed6f276552474_67">
          <table:table-cell table:style-name="style_54228a53362a1018811924">
            <text:p text:style-name="style_54228a53362a1606855567"><text:span text:style-name="style_54228a53362a1234753403">Item:66</text:span></text:p>
          </table:table-cell>
          <table:table-cell table:style-name="style_54228a53362a1706598211">
            <text:p text:style-name="style_54228a53362a1766082854"><text:span text:style-name="style_54228a5336689117391345">74.30</text:span></text:p>
          </table:table-cell>
        </table:table-row>
        <table:table-row table:style-name="style_54228a5336689453844516" xml:id="table_54228a532ed6f276552474_68">
          <table:table-cell table:style-name="style_54228a5336689140790600">
            <text:p text:style-name="style_54228a5336689582708735"><text:span text:style-name="style_54228a5336689933450450">Item:67</text:span></text:p>
          </table:table-cell>
          <table:table-cell table:style-name="style_54228a5336689753650347">
            <text:p text:style-name="style_54228a5336689062246729"><text:span text:style-name="style_54228a5336689941447489">28.88</text:span></text:p>
          </table:table-cell>
        </table:table-row>
        <table:table-row table:style-name="style_54228a5336689486883681" xml:id="table_54228a532ed6f276552474_69">
          <table:table-cell table:style-name="style_54228a5336689350539163">
            <text:p text:style-name="style_54228a5336689309239973"><text:span text:style-name="style_54228a5336689309125606">Item:68</text:span></text:p>
          </table:table-cell>
          <table:table-cell table:style-name="style_54228a5336689499475077">
            <text:p text:style-name="style_54228a5336689299237458"><text:span text:style-name="style_54228a5336689036843630">32.67</text:span></text:p>
          </table:table-cell>
        </table:table-row>
        <table:table-row table:style-name="style_54228a5336689856869174" xml:id="table_54228a532ed6f276552474_70">
          <table:table-cell table:style-name="style_54228a5336689717567130">
            <text:p text:style-name="style_54228a5336689574467859"><text:span text:style-name="style_54228a5336a71291421176">Item:69</text:span></text:p>
          </table:table-cell>
          <table:table-cell table:style-name="style_54228a5336a71168499494">
            <text:p text:style-name="style_54228a5336a71001207135"><text:span text:style-name="style_54228a5336a71429810838">97.12</text:span></text:p>
          </table:table-cell>
        </table:table-row>
        <table:table-row table:style-name="style_54228a5336a71611659870" xml:id="table_54228a532ed6f276552474_71">
          <table:table-cell table:style-name="style_54228a5336a71734697412">
            <text:p text:style-name="style_54228a5336a71678436055"><text:span text:style-name="style_54228a5336a71516672862">Item:70</text:span></text:p>
          </table:table-cell>
          <table:table-cell table:style-name="style_54228a5336a71993761001">
            <text:p text:style-name="style_54228a5336a71027611769"><text:span text:style-name="style_54228a5336a71194529225">31.21</text:span></text:p>
          </table:table-cell>
        </table:table-row>
        <table:table-row table:style-name="style_54228a5336a71440695903" xml:id="table_54228a532ed6f276552474_72">
          <table:table-cell table:style-name="style_54228a5336a71126440271">
            <text:p text:style-name="style_54228a5336a71246458556"><text:span text:style-name="style_54228a5336a71053832946">Item:71</text:span></text:p>
          </table:table-cell>
          <table:table-cell table:style-name="style_54228a5336a71906803399">
            <text:p text:style-name="style_54228a5336a71114815004"><text:span text:style-name="style_54228a5336e59329575008">12.42</text:span></text:p>
          </table:table-cell>
        </table:table-row>
        <table:table-row table:style-name="style_54228a5336e59808322903" xml:id="table_54228a532ed6f276552474_73">
          <table:table-cell table:style-name="style_54228a5336e59044896172">
            <text:p text:style-name="style_54228a5336e59321766118"><text:span text:style-name="style_54228a5336e59585748829">Item:72</text:span></text:p>
          </table:table-cell>
          <table:table-cell table:style-name="style_54228a5336e59749944367">
            <text:p text:style-name="style_54228a5336e59221122554"><text:span text:style-name="style_54228a5336e59737236358">67.34</text:span></text:p>
          </table:table-cell>
        </table:table-row>
        <table:table-row table:style-name="style_54228a5336e59221973795" xml:id="table_54228a532ed6f276552474_74">
          <table:table-cell table:style-name="style_54228a5336e59650622017">
            <text:p text:style-name="style_54228a5336e59896907943"><text:span text:style-name="style_54228a5336e59701205052">Item:73</text:span></text:p>
          </table:table-cell>
          <table:table-cell table:style-name="style_54228a5336e59431327837">
            <text:p text:style-name="style_54228a5336e59386485515"><text:span text:style-name="style_54228a5336e59769469263">44.29</text:span></text:p>
          </table:table-cell>
        </table:table-row>
        <table:table-row table:style-name="style_54228a5336e59042696952" xml:id="table_54228a532ed6f276552474_75">
          <table:table-cell table:style-name="style_54228a5337241558695765">
            <text:p text:style-name="style_54228a5337241963412765"><text:span text:style-name="style_54228a5337241800918556">Item:74</text:span></text:p>
          </table:table-cell>
          <table:table-cell table:style-name="style_54228a5337241805810570">
            <text:p text:style-name="style_54228a5337241067643537"><text:span text:style-name="style_54228a5337241511988703">88.25</text:span></text:p>
          </table:table-cell>
        </table:table-row>
        <table:table-row table:style-name="style_54228a5337241102808869" xml:id="table_54228a532ed6f276552474_76">
          <table:table-cell table:style-name="style_54228a5337241525375015">
            <text:p text:style-name="style_54228a5337241145101843"><text:span text:style-name="style_54228a5337241120351894">Item:75</text:span></text:p>
          </table:table-cell>
          <table:table-cell table:style-name="style_54228a5337241381275422">
            <text:p text:style-name="style_54228a5337241469210997"><text:span text:style-name="style_54228a5337241526462311">15.49</text:span></text:p>
          </table:table-cell>
        </table:table-row>
        <table:table-row table:style-name="style_54228a5337241635182433" xml:id="table_54228a532ed6f276552474_77">
          <table:table-cell table:style-name="style_54228a5337241006017722">
            <text:p text:style-name="style_54228a5337241087451584"><text:span text:style-name="style_54228a5337241324838385">Item:76</text:span></text:p>
          </table:table-cell>
          <table:table-cell table:style-name="style_54228a5337241899642935">
            <text:p text:style-name="style_54228a5337629352795743"><text:span text:style-name="style_54228a5337629880308930">89.48</text:span></text:p>
          </table:table-cell>
        </table:table-row>
        <table:table-row table:style-name="style_54228a5337629141637938" xml:id="table_54228a532ed6f276552474_78">
          <table:table-cell table:style-name="style_54228a5337629442786167">
            <text:p text:style-name="style_54228a5337629520594406"><text:span text:style-name="style_54228a5337629718771947">Item:77</text:span></text:p>
          </table:table-cell>
          <table:table-cell table:style-name="style_54228a5337629179336430">
            <text:p text:style-name="style_54228a5337629128279774"><text:span text:style-name="style_54228a5337629922622532">97.43</text:span></text:p>
          </table:table-cell>
        </table:table-row>
        <table:table-row table:style-name="style_54228a5337629296538683" xml:id="table_54228a532ed6f276552474_79">
          <table:table-cell table:style-name="style_54228a5337629922629341">
            <text:p text:style-name="style_54228a5337629898114236"><text:span text:style-name="style_54228a5337629941390491">Item:78</text:span></text:p>
          </table:table-cell>
          <table:table-cell table:style-name="style_54228a5337629624385510">
            <text:p text:style-name="style_54228a5337629618821474"><text:span text:style-name="style_54228a5337629896731918">19.21</text:span></text:p>
          </table:table-cell>
        </table:table-row>
        <table:table-row table:style-name="style_54228a5337629290763200" xml:id="table_54228a532ed6f276552474_80">
          <table:table-cell table:style-name="style_54228a5337a11298867156">
            <text:p text:style-name="style_54228a5337a11887610671"><text:span text:style-name="style_54228a5337a11124098809">Item:79</text:span></text:p>
          </table:table-cell>
          <table:table-cell table:style-name="style_54228a5337a11028351262">
            <text:p text:style-name="style_54228a5337a11603483113"><text:span text:style-name="style_54228a5337a11658806352">11.87</text:span></text:p>
          </table:table-cell>
        </table:table-row>
        <table:table-row table:style-name="style_54228a5337a11052404573" xml:id="table_54228a532ed6f276552474_81">
          <table:table-cell table:style-name="style_54228a5337a11017241710">
            <text:p text:style-name="style_54228a5337a11342598520"><text:span text:style-name="style_54228a5337a11652911299">Item:80</text:span></text:p>
          </table:table-cell>
          <table:table-cell table:style-name="style_54228a5337a11087897527">
            <text:p text:style-name="style_54228a5337a11595225752"><text:span text:style-name="style_54228a5337a11006144816">73.87</text:span></text:p>
          </table:table-cell>
        </table:table-row>
        <table:table-row table:style-name="style_54228a5337a11985108168" xml:id="table_54228a532ed6f276552474_82">
          <table:table-cell table:style-name="style_54228a5337a11366037936">
            <text:p text:style-name="style_54228a5337a11272700534"><text:span text:style-name="style_54228a5337a11005701204">Item:81</text:span></text:p>
          </table:table-cell>
          <table:table-cell table:style-name="style_54228a5337df9296002615">
            <text:p text:style-name="style_54228a5337df9362889865"><text:span text:style-name="style_54228a5337df9486293537">29.31</text:span></text:p>
          </table:table-cell>
        </table:table-row>
        <table:table-row table:style-name="style_54228a5337df9037781424" xml:id="table_54228a532ed6f276552474_83">
          <table:table-cell table:style-name="style_54228a5337df9967374065">
            <text:p text:style-name="style_54228a5337df9156305349"><text:span text:style-name="style_54228a5337df9244576171">Item:82</text:span></text:p>
          </table:table-cell>
          <table:table-cell table:style-name="style_54228a5337df9732115661">
            <text:p text:style-name="style_54228a5337df9483405288"><text:span text:style-name="style_54228a5337df9847454628">99.74</text:span></text:p>
          </table:table-cell>
        </table:table-row>
        <table:table-row table:style-name="style_54228a5337df9707213776" xml:id="table_54228a532ed6f276552474_84">
          <table:table-cell table:style-name="style_54228a5337df9533301287">
            <text:p text:style-name="style_54228a5337df9647541154"><text:span text:style-name="style_54228a5337df9419269351">Item:83</text:span></text:p>
          </table:table-cell>
          <table:table-cell table:style-name="style_54228a5337df9696595544">
            <text:p text:style-name="style_54228a5337df9723609822"><text:span text:style-name="style_54228a5337df9558505534">74.42</text:span></text:p>
          </table:table-cell>
        </table:table-row>
        <table:table-row table:style-name="style_54228a53381e1517784460" xml:id="table_54228a532ed6f276552474_85">
          <table:table-cell table:style-name="style_54228a53381e1368156482">
            <text:p text:style-name="style_54228a53381e1811000972"><text:span text:style-name="style_54228a53381e1241229861">Item:84</text:span></text:p>
          </table:table-cell>
          <table:table-cell table:style-name="style_54228a53381e1148309936">
            <text:p text:style-name="style_54228a53381e1671794327"><text:span text:style-name="style_54228a53381e1212387423">94.37</text:span></text:p>
          </table:table-cell>
        </table:table-row>
        <table:table-row table:style-name="style_54228a53381e1014517924" xml:id="table_54228a532ed6f276552474_86">
          <table:table-cell table:style-name="style_54228a53381e1921853547">
            <text:p text:style-name="style_54228a53381e1775377031"><text:span text:style-name="style_54228a53381e1057054366">Item:85</text:span></text:p>
          </table:table-cell>
          <table:table-cell table:style-name="style_54228a53381e1065572330">
            <text:p text:style-name="style_54228a53381e1084187702"><text:span text:style-name="style_54228a53381e1473809737">18.60</text:span></text:p>
          </table:table-cell>
        </table:table-row>
        <table:table-row table:style-name="style_54228a53381e1031987484" xml:id="table_54228a532ed6f276552474_87">
          <table:table-cell table:style-name="style_54228a53381e1406063973">
            <text:p text:style-name="style_54228a53381e1114620011"><text:span text:style-name="style_54228a53385c9923176024">Item:86</text:span></text:p>
          </table:table-cell>
          <table:table-cell table:style-name="style_54228a53385c9269611556">
            <text:p text:style-name="style_54228a53385c9722582589"><text:span text:style-name="style_54228a53385c9095322953">4.74</text:span></text:p>
          </table:table-cell>
        </table:table-row>
        <table:table-row table:style-name="style_54228a53385c9154064093" xml:id="table_54228a532ed6f276552474_88">
          <table:table-cell table:style-name="style_54228a53385c9822297439">
            <text:p text:style-name="style_54228a53385c9038251191"><text:span text:style-name="style_54228a53385c9458747251">Item:87</text:span></text:p>
          </table:table-cell>
          <table:table-cell table:style-name="style_54228a53385c9674286759">
            <text:p text:style-name="style_54228a53385c9057600366"><text:span text:style-name="style_54228a53385c9192794671">81.72</text:span></text:p>
          </table:table-cell>
        </table:table-row>
        <table:table-row table:style-name="style_54228a53385c9531342257" xml:id="table_54228a532ed6f276552474_89">
          <table:table-cell table:style-name="style_54228a53385c9432402566">
            <text:p text:style-name="style_54228a53385c9401778685"><text:span text:style-name="style_54228a53385c9385998396">Item:88</text:span></text:p>
          </table:table-cell>
          <table:table-cell table:style-name="style_54228a53385c9287543104">
            <text:p text:style-name="style_54228a53385c9198801682"><text:span text:style-name="style_54228a53389b1518684866">26.57</text:span></text:p>
          </table:table-cell>
        </table:table-row>
        <table:table-row table:style-name="style_54228a53389b1781224150" xml:id="table_54228a532ed6f276552474_90">
          <table:table-cell table:style-name="style_54228a53389b1988199047">
            <text:p text:style-name="style_54228a53389b1983005706"><text:span text:style-name="style_54228a53389b1804539577">Item:89</text:span></text:p>
          </table:table-cell>
          <table:table-cell table:style-name="style_54228a53389b1150384650">
            <text:p text:style-name="style_54228a53389b1743638688"><text:span text:style-name="style_54228a53389b1716164681">36.18</text:span></text:p>
          </table:table-cell>
        </table:table-row>
        <table:table-row table:style-name="style_54228a53389b1796513852" xml:id="table_54228a532ed6f276552474_91">
          <table:table-cell table:style-name="style_54228a53389b1238214764">
            <text:p text:style-name="style_54228a53389b1502417691"><text:span text:style-name="style_54228a53389b1829858710">Item:90</text:span></text:p>
          </table:table-cell>
          <table:table-cell table:style-name="style_54228a53389b1777694033">
            <text:p text:style-name="style_54228a53389b1027896799"><text:span text:style-name="style_54228a53389b1382652750">7.87</text:span></text:p>
          </table:table-cell>
        </table:table-row>
        <table:table-row table:style-name="style_54228a53389b1642975441" xml:id="table_54228a532ed6f276552474_92">
          <table:table-cell table:style-name="style_54228a53389b1378831801">
            <text:p text:style-name="style_54228a5338d9a476508061"><text:span text:style-name="style_54228a5338d9a209930203">Item:91</text:span></text:p>
          </table:table-cell>
          <table:table-cell table:style-name="style_54228a5338d9a221761215">
            <text:p text:style-name="style_54228a5338d9a181037384"><text:span text:style-name="style_54228a5338d9a080729957">6.65</text:span></text:p>
          </table:table-cell>
        </table:table-row>
        <table:table-row table:style-name="style_54228a5338d9a700831700" xml:id="table_54228a532ed6f276552474_93">
          <table:table-cell table:style-name="style_54228a5338d9a396677289">
            <text:p text:style-name="style_54228a5338d9a541005510"><text:span text:style-name="style_54228a5338d9a964621830">Item:92</text:span></text:p>
          </table:table-cell>
          <table:table-cell table:style-name="style_54228a5338d9a762152004">
            <text:p text:style-name="style_54228a5338d9a332760012"><text:span text:style-name="style_54228a5338d9a397043227">45.35</text:span></text:p>
          </table:table-cell>
        </table:table-row>
        <table:table-row table:style-name="style_54228a5338d9a414453935" xml:id="table_54228a532ed6f276552474_94">
          <table:table-cell table:style-name="style_54228a5338d9a952750400">
            <text:p text:style-name="style_54228a5338d9a664229405"><text:span text:style-name="style_54228a5338d9a784373764">Item:93</text:span></text:p>
          </table:table-cell>
          <table:table-cell table:style-name="style_54228a5338d9a338972118">
            <text:p text:style-name="style_54228a5339182985056097"><text:span text:style-name="style_54228a5339182682563082">61.63</text:span></text:p>
          </table:table-cell>
        </table:table-row>
        <table:table-row table:style-name="style_54228a5339182399691500" xml:id="table_54228a532ed6f276552474_95">
          <table:table-cell table:style-name="style_54228a5339182767957652">
            <text:p text:style-name="style_54228a5339182201494284"><text:span text:style-name="style_54228a5339182632041743">Item:94</text:span></text:p>
          </table:table-cell>
          <table:table-cell table:style-name="style_54228a5339182931489442">
            <text:p text:style-name="style_54228a5339182876928217"><text:span text:style-name="style_54228a5339182967083939">85.90</text:span></text:p>
          </table:table-cell>
        </table:table-row>
        <table:table-row table:style-name="style_54228a5339182415037149" xml:id="table_54228a532ed6f276552474_96">
          <table:table-cell table:style-name="style_54228a5339182572225503">
            <text:p text:style-name="style_54228a5339182416973001"><text:span text:style-name="style_54228a5339182474470036">Item:95</text:span></text:p>
          </table:table-cell>
          <table:table-cell table:style-name="style_54228a5339182663424273">
            <text:p text:style-name="style_54228a5339182641990708"><text:span text:style-name="style_54228a5339182018389784">23.88</text:span></text:p>
          </table:table-cell>
        </table:table-row>
        <table:table-row table:style-name="style_54228a5339182116683307" xml:id="table_54228a532ed6f276552474_97">
          <table:table-cell table:style-name="style_54228a533956a840696545">
            <text:p text:style-name="style_54228a533956a383146673"><text:span text:style-name="style_54228a533956a103693670">Item:96</text:span></text:p>
          </table:table-cell>
          <table:table-cell table:style-name="style_54228a533956a411292394">
            <text:p text:style-name="style_54228a533956a714879122"><text:span text:style-name="style_54228a533956a093661966">25.37</text:span></text:p>
          </table:table-cell>
        </table:table-row>
        <table:table-row table:style-name="style_54228a533956a633015758" xml:id="table_54228a532ed6f276552474_98">
          <table:table-cell table:style-name="style_54228a533956a547245871">
            <text:p text:style-name="style_54228a533956a121288795"><text:span text:style-name="style_54228a533956a285746158">Item:97</text:span></text:p>
          </table:table-cell>
          <table:table-cell table:style-name="style_54228a533956a957106588">
            <text:p text:style-name="style_54228a533956a183031415"><text:span text:style-name="style_54228a533956a237700284">65.82</text:span></text:p>
          </table:table-cell>
        </table:table-row>
        <table:table-row table:style-name="style_54228a533956a558815723" xml:id="table_54228a532ed6f276552474_99">
          <table:table-cell table:style-name="style_54228a533956a378648763">
            <text:p text:style-name="style_54228a533956a705191778"><text:span text:style-name="style_54228a5339952004655589">Item:98</text:span></text:p>
          </table:table-cell>
          <table:table-cell table:style-name="style_54228a5339952469689163">
            <text:p text:style-name="style_54228a5339952654056411"><text:span text:style-name="style_54228a5339952862557813">12.63</text:span></text:p>
          </table:table-cell>
        </table:table-row>
        <table:table-row table:style-name="style_54228a5339952031524814" xml:id="table_54228a532ed6f276552474_100">
          <table:table-cell table:style-name="style_54228a5339952248763338">
            <text:p text:style-name="style_54228a5339952264100600"><text:span text:style-name="style_54228a5339952588751688">Item:99</text:span></text:p>
          </table:table-cell>
          <table:table-cell table:style-name="style_54228a5339952948114711">
            <text:p text:style-name="style_54228a5339952085347306"><text:span text:style-name="style_54228a5339952843048568">9.29</text:span>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