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master_5f_01">
      <style:paragraph-properties style:page-number="auto" fo:padding="0cm" fo:border="none"/>
    </style:style>
    <style:style style:name="P3" style:family="paragraph" style:parent-style-name="Standard" style:list-style-name="">
      <style:paragraph-properties fo:margin-top="0.071cm" fo:margin-bottom="0cm" fo:break-before="page" fo:padding="0cm" fo:border="none"/>
      <style:text-properties fo:color="#2e74b5" fo:font-size="16pt"/>
    </style:style>
    <style:style style:name="P4" style:family="paragraph" style:parent-style-name="Standard" style:list-style-name="">
      <style:paragraph-properties fo:margin-top="0.071cm" fo:margin-bottom="0cm" fo:padding="0cm" fo:border="none"/>
      <style:text-properties fo:color="#2e74b5" fo:font-size="13pt"/>
    </style:style>
    <style:style style:name="P5" style:family="paragraph" style:parent-style-name="styleTOC_5f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" style:family="paragraph" style:parent-style-name="styleTOC_5f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 us add a simple TOC to the document with just the default options:</text:p>
      <text:table-of-content text:style-name="Sect1" text:name="Table of Contents5417413d033bd">
        <text:table-of-content-source text:outline-level="3" text:use-index-marks="false">
          <text:index-title-template text:style-name="styleTOC_5f_0"/>
          <text:table-of-content-entry-template text:outline-level="1" text:style-name="styleTOC_5f_1">
            <text:index-entry-link-start text:style-name="linkTOC_5f_1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yleTOC_5f_2">
            <text:index-entry-link-start text:style-name="linkTOC_5f_2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"><text:a xlink:type="simple" xlink:href="#__RefHeading__57_552033985" text:style-name="linkTOC_5f_1" text:visited-style-name="linkTOC_5f_1">The Title number:1<text:tab/>2</text:a></text:p>
          <text:p text:style-name="P6"><text:a xlink:type="simple" xlink:href="#__RefHeading__59_552033985" text:style-name="linkTOC_5f_2" text:visited-style-name="linkTOC_5f_2">A subtitle of the title number: 1<text:tab/>2</text:a></text:p>
          <text:p text:style-name="P5"><text:a xlink:type="simple" xlink:href="#__RefHeading__61_552033985" text:style-name="linkTOC_5f_1" text:visited-style-name="linkTOC_5f_1">The Title number:2<text:tab/>3</text:a></text:p>
          <text:p text:style-name="P6"><text:a xlink:type="simple" xlink:href="#__RefHeading__63_552033985" text:style-name="linkTOC_5f_2" text:visited-style-name="linkTOC_5f_2">A subtitle of the title number: 2<text:tab/>3</text:a></text:p>
          <text:p text:style-name="P5"><text:a xlink:type="simple" xlink:href="#__RefHeading__65_552033985" text:style-name="linkTOC_5f_1" text:visited-style-name="linkTOC_5f_1">The Title number:3<text:tab/>4</text:a></text:p>
          <text:p text:style-name="P6"><text:a xlink:type="simple" xlink:href="#__RefHeading__67_552033985" text:style-name="linkTOC_5f_2" text:visited-style-name="linkTOC_5f_2">A subtitle of the title number: 3<text:tab/>4</text:a></text:p>
          <text:p text:style-name="P5"><text:a xlink:type="simple" xlink:href="#__RefHeading__69_552033985" text:style-name="linkTOC_5f_1" text:visited-style-name="linkTOC_5f_1">The Title number:4<text:tab/>5</text:a></text:p>
          <text:p text:style-name="P6"><text:a xlink:type="simple" xlink:href="#__RefHeading__71_552033985" text:style-name="linkTOC_5f_2" text:visited-style-name="linkTOC_5f_2">A subtitle of the title number: 4<text:tab/>5</text:a></text:p>
        </text:index-body>
      </text:table-of-content>
      <text:h text:style-name="P3" text:outline-level="1"><text:bookmark-start text:name="__RefHeading__57_552033985"/>The Title number:1<text:bookmark-end text:name="__RefHeading__57_552033985"/></text:h>
      <text:h text:style-name="P4" text:outline-level="2"><text:bookmark-start text:name="__RefHeading__59_552033985"/>A subtitle of the title number: 1<text:bookmark-end text:name="__RefHeading__59_552033985"/></text:h>
      <text:p text:style-name="P1">Some random text.</text:p>
      <text:h text:style-name="P3" text:outline-level="1"><text:bookmark-start text:name="__RefHeading__61_552033985"/>The Title number:2<text:bookmark-end text:name="__RefHeading__61_552033985"/></text:h>
      <text:h text:style-name="P4" text:outline-level="2"><text:bookmark-start text:name="__RefHeading__63_552033985"/>A subtitle of the title number: 2<text:bookmark-end text:name="__RefHeading__63_552033985"/></text:h>
      <text:p text:style-name="P1">Some random text.</text:p>
      <text:h text:style-name="P3" text:outline-level="1"><text:bookmark-start text:name="__RefHeading__65_552033985"/>The Title number:3<text:bookmark-end text:name="__RefHeading__65_552033985"/></text:h>
      <text:h text:style-name="P4" text:outline-level="2"><text:bookmark-start text:name="__RefHeading__67_552033985"/>A subtitle of the title number: 3<text:bookmark-end text:name="__RefHeading__67_552033985"/></text:h>
      <text:p text:style-name="P1">Some random text.</text:p>
      <text:h text:style-name="P3" text:outline-level="1"><text:bookmark-start text:name="__RefHeading__69_552033985"/>The Title number:4<text:bookmark-end text:name="__RefHeading__69_552033985"/></text:h>
      <text:h text:style-name="P4" text:outline-level="2"><text:bookmark-start text:name="__RefHeading__71_552033985"/>A subtitle of the title number: 4<text:bookmark-end text:name="__RefHeading__71_552033985"/></text:h>
      <text:p text:style-name="P1">Some random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yleTOC_5f_0" style:display-name="styleTOC_0" style:family="paragraph">
      <style:paragraph-properties fo:margin="100%" fo:margin-left="0cm" fo:margin-right="0cm" fo:margin-top="0cm" fo:margin-bottom="0cm" fo:text-indent="0cm" style:auto-text-indent="false"/>
    </style:style>
    <style:style style:name="styleTOC_5f_1" style:display-name="styleTOC_1" style:family="paragraph">
      <style:paragraph-properties fo:margin="100%" fo:margin-left="0cm" fo:margin-right="0cm" fo:margin-top="0cm" fo:margin-bottom="0cm" fo:text-indent="0cm" style:auto-text-indent="false"/>
    </style:style>
    <style:style style:name="styleTOC_5f_2" style:display-name="styleTOC_2" style:family="paragraph">
      <style:paragraph-properties fo:margin="100%" fo:margin-left="0.499cm" fo:margin-right="0cm" fo:margin-top="0cm" fo:margin-bottom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efault_20_Paragraph_20_Font" style:display-name="Default Paragraph Font" style:family="text"/>
    <style:style style:name="linkTOC_5f_0" style:display-name="linkTOC_0" style:family="text">
      <style:text-properties fo:color="#000000" style:text-line-through-style="none" style:text-underline-style="none" style:text-overline-style="none" style:text-overline-color="font-color"/>
    </style:style>
    <style:style style:name="linkTOC_5f_1" style:display-name="linkTOC_1" style:family="text">
      <style:text-properties fo:color="#000000" style:text-line-through-style="none" style:text-underline-style="none" style:text-overline-style="none" style:text-overline-color="font-color"/>
    </style:style>
    <style:style style:name="linkTOC_5f_2" style:display-name="linkTOC_2" style:family="text">
      <style:text-properties fo:color="#000000" style:text-line-through-style="none" style:text-underline-styl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Eduardo Ramos</dc:creator>
    <meta:creation-date>2014-05-05T10:12:00Z</meta:creation-date>
    <dc:date>2014-09-15T21:43:29.66</dc:date>
    <meta:document-statistic meta:table-count="0" meta:image-count="0" meta:object-count="0" meta:page-count="5" meta:paragraph-count="21" meta:word-count="114" meta:character-count="562"/>
    <meta:editing-duration>PT9S</meta:editing-duration>
    <meta:editing-cycles>1</meta:editing-cycles>
    <meta:template xlink:type="simple" xlink:actuate="onRequest" xlink:title="" xlink:href="Normal.dotm"/>
  </office:meta>
</office:document-meta>
</file>